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3" style:family="table">
      <style:table-properties style:width="25.689cm" fo:break-before="auto" fo:break-after="auto" table:align="right"/>
    </style:style>
    <style:style style:name="Tabla3.A" style:family="table-column">
      <style:table-column-properties style:column-width="8.493cm"/>
    </style:style>
    <style:style style:name="Tabla3.B" style:family="table-column">
      <style:table-column-properties style:column-width="8.916cm"/>
    </style:style>
    <style:style style:name="Tabla3.C" style:family="table-column">
      <style:table-column-properties style:column-width="8.28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29" style:family="table-row">
      <style:table-row-properties style:min-row-height="0.667cm"/>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5"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P6"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7"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10473a1" officeooo:paragraph-rsid="00a37aaa" fo:background-color="transparent" style:font-size-asian="9pt" style:font-weight-asian="bold" style:font-size-complex="9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a3e948" officeooo:paragraph-rsid="00a40857" fo:background-color="transparent" style:font-size-asian="9pt" style:font-weight-asian="bold" style:font-size-complex="9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b1a13" officeooo:paragraph-rsid="00a40857" fo:background-color="transparent" style:font-size-asian="9pt" style:font-weight-asian="bold" style:font-size-complex="9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b1a13" officeooo:paragraph-rsid="00a870aa" fo:background-color="transparent" style:font-size-asian="9pt" style:font-weight-asian="bold" style:font-size-complex="9pt" style:font-weight-complex="bold"/>
    </style:style>
    <style:style style:name="P14"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954f84" officeooo:paragraph-rsid="00a37aaa" fo:background-color="transparent" style:font-size-asian="9pt" style:font-weight-asian="bold" style:font-size-complex="9pt" style:font-weight-complex="bold"/>
    </style:style>
    <style:style style:name="P15"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954f84" officeooo:paragraph-rsid="00a40285" fo:background-color="transparent" style:font-size-asian="9pt" style:font-weight-asian="bold" style:font-size-complex="9pt" style:font-weight-complex="bold"/>
    </style:style>
    <style:style style:name="P16"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aa9aeb" officeooo:paragraph-rsid="00a36120" fo:background-color="transparent" style:font-size-asian="9pt" style:font-weight-asian="bold" style:font-size-complex="9pt" style:font-weight-complex="bold"/>
    </style:style>
    <style:style style:name="P17"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rsid="00aa9aeb" officeooo:paragraph-rsid="00a8ff56" fo:background-color="transparent" style:font-size-asian="9pt" style:font-weight-asian="bold" style:font-size-complex="9pt" style:font-weight-complex="bold"/>
    </style:style>
    <style:style style:name="P18"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paragraph-rsid="00a8ff56" fo:background-color="transparent" style:font-size-asian="9pt" style:font-weight-asian="bold" style:font-size-complex="9pt" style:font-weight-complex="bold"/>
    </style:style>
    <style:style style:name="P19"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paragraph-rsid="00a9f65c" fo:background-color="transparent" style:font-size-asian="9pt" style:font-weight-asian="bold" style:font-size-complex="9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995be0" officeooo:paragraph-rsid="00a40857" fo:background-color="transparent" style:font-size-asian="9pt" style:font-weight-asian="bold" style:font-size-complex="9pt" style:font-weight-complex="bold"/>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9pt" fo:font-weight="bold" officeooo:rsid="009ed36b" officeooo:paragraph-rsid="00a870aa" fo:background-color="transparent" style:font-size-asian="9pt" style:font-weight-asian="bold" style:font-size-complex="9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bold" officeooo:rsid="00af0815" officeooo:paragraph-rsid="00a870aa" fo:background-color="transparent" style:font-size-asian="9pt" style:font-weight-asian="bold" style:font-size-complex="9pt" style:font-weight-complex="bold"/>
    </style:style>
    <style:style style:name="P23"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rsid="010473a1" officeooo:paragraph-rsid="00a37aaa" fo:background-color="transparent" style:font-size-asian="9pt" style:font-weight-asian="normal" style:font-size-complex="9pt" style:font-weight-complex="normal"/>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0473a1" officeooo:paragraph-rsid="00a37aaa" fo:background-color="transparent" style:font-size-asian="9pt" style:font-weight-asian="normal" style:font-size-complex="9pt" style:font-weight-complex="normal"/>
    </style:style>
    <style:style style:name="P25"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rsid="010473a1" officeooo:paragraph-rsid="00a40285" fo:background-color="transparent" style:font-size-asian="9pt" style:font-weight-asian="normal" style:font-size-complex="9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0473a1" officeooo:paragraph-rsid="00a40285" fo:background-color="transparent" style:font-size-asian="9pt" style:font-weight-asian="normal" style:font-size-complex="9pt" style:font-weight-complex="normal"/>
    </style:style>
    <style:style style:name="P27"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37aaa" fo:background-color="transparent" style:font-size-asian="9pt" style:font-weight-asian="normal" style:font-size-complex="9pt" style:font-weight-complex="normal"/>
    </style:style>
    <style:style style:name="P28"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40285" fo:background-color="transparent" style:font-size-asian="9pt" style:font-weight-asian="normal" style:font-size-complex="9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a40285" fo:background-color="transparent" style:font-size-asian="9pt" style:font-weight-asian="normal" style:font-size-complex="9pt" style:font-weight-complex="normal"/>
    </style:style>
    <style:style style:name="P30"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8ff56" fo:background-color="transparent" style:font-size-asian="9pt" style:font-weight-asian="normal" style:font-size-complex="9pt" style:font-weight-complex="normal"/>
    </style:style>
    <style:style style:name="P31"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a9f65c" fo:background-color="transparent" style:font-size-asian="9pt" style:font-weight-asian="normal" style:font-size-complex="9pt" style:font-weight-complex="normal"/>
    </style:style>
    <style:style style:name="P32"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paragraph-rsid="00b909f8" fo:background-color="transparent" style:font-size-asian="9pt" style:font-weight-asian="normal" style:font-size-complex="9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6e9" officeooo:paragraph-rsid="00a40857" fo:background-color="transparent" style:font-size-asian="9pt" style:font-weight-asian="normal" style:font-size-complex="9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6e9" officeooo:paragraph-rsid="00b1be58" fo:background-color="transparent" style:font-size-asian="9pt" style:font-weight-asian="normal" style:font-size-complex="9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815" officeooo:paragraph-rsid="00a870aa" fo:background-color="transparent" style:font-size-asian="9pt" style:font-weight-asian="normal" style:font-size-complex="9pt"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0815" officeooo:paragraph-rsid="00a40857" fo:background-color="transparent" style:font-size-asian="9pt" style:font-weight-asian="normal" style:font-size-complex="9pt"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d198d" officeooo:paragraph-rsid="00a37aaa" fo:background-color="transparent" style:font-size-asian="9pt" style:font-weight-asian="normal" style:font-size-complex="9pt" style:font-weight-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4463" officeooo:paragraph-rsid="00a40857" fo:background-color="transparent" style:font-size-asian="9pt" style:font-weight-asian="normal" style:font-size-complex="9pt"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f4463" officeooo:paragraph-rsid="00a870aa" fo:background-color="transparent" style:font-size-asian="9pt" style:font-weight-asian="normal" style:font-size-complex="9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a0147e" officeooo:paragraph-rsid="00a40857" fo:background-color="transparent" style:font-size-asian="9pt" style:font-weight-asian="normal" style:font-size-complex="9pt" style:font-weight-complex="normal"/>
    </style:style>
    <style:style style:name="P41"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36120" fo:background-color="transparent" style:font-size-asian="9pt" style:font-size-complex="9pt"/>
    </style:style>
    <style:style style:name="P42"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37aaa" fo:background-color="transparent" style:font-size-asian="9pt" style:font-size-complex="9pt"/>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a37aaa" fo:background-color="transparent" style:font-size-asian="9pt" style:font-size-complex="9pt"/>
    </style:style>
    <style:style style:name="P4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a9f65c" fo:background-color="transparent" style:font-size-asian="9pt" style:font-size-complex="9pt"/>
    </style:style>
    <style:style style:name="P45"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9f65c" fo:background-color="transparent" style:font-size-asian="9pt" style:font-size-complex="9pt"/>
    </style:style>
    <style:style style:name="P46"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40285" fo:background-color="transparent" style:font-size-asian="9pt" style:font-size-complex="9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a870aa" fo:background-color="transparent" style:font-size-asian="9pt" style:font-size-complex="9pt"/>
    </style:style>
    <style:style style:name="P48"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a8ff56" fo:background-color="transparent" style:font-size-asian="9pt" style:font-size-complex="9pt"/>
    </style:style>
    <style:style style:name="P49"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b909f8" fo:background-color="transparent" style:font-size-asian="9pt" style:font-size-complex="9pt"/>
    </style:style>
    <style:style style:name="P50" style:family="paragraph" style:parent-style-name="TITEXP">
      <loext:graphic-properties draw:fill-gradient-name="gradient" draw:fill-hatch-name="hatch"/>
      <style:paragraph-properties fo:line-height="100%"/>
      <style:text-properties style:font-name="Arial" fo:font-size="9pt" officeooo:paragraph-rsid="00a36120" fo:background-color="transparent" style:font-size-asian="9pt" style:font-size-complex="9pt"/>
    </style:style>
    <style:style style:name="P51"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a36120" fo:background-color="transparent" style:font-size-asian="9pt" style:font-size-complex="9pt"/>
    </style:style>
    <style:style style:name="P52" style:family="paragraph" style:parent-style-name="TITEXP">
      <loext:graphic-properties draw:fill-gradient-name="gradient" draw:fill-hatch-name="hatch"/>
      <style:paragraph-properties fo:line-height="100%"/>
      <style:text-properties style:font-name="Arial" fo:font-size="9pt" officeooo:paragraph-rsid="00a37aaa" fo:background-color="transparent" style:font-size-asian="9pt" style:font-size-complex="9pt"/>
    </style:style>
    <style:style style:name="P53" style:family="paragraph" style:parent-style-name="TITEXP">
      <loext:graphic-properties draw:fill-gradient-name="gradient" draw:fill-hatch-name="hatch"/>
      <style:paragraph-properties fo:line-height="100%"/>
      <style:text-properties style:font-name="Arial" fo:font-size="9pt" officeooo:paragraph-rsid="00a8ff56" fo:background-color="transparent" style:font-size-asian="9pt" style:font-size-complex="9pt"/>
    </style:style>
    <style:style style:name="P54"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a8ff56" fo:background-color="transparent" style:font-size-asian="9pt" style:font-size-complex="9pt"/>
    </style:style>
    <style:style style:name="P55" style:family="paragraph" style:parent-style-name="Standard">
      <loext:graphic-properties draw:fill-gradient-name="gradient" draw:fill-hatch-name="hatch"/>
      <style:paragraph-properties fo:line-height="100%" fo:text-align="justify" style:justify-single-word="false"/>
      <style:text-properties style:font-name="Arial" fo:font-size="9pt" officeooo:rsid="008818e3" officeooo:paragraph-rsid="00a8ff56" fo:background-color="transparent" style:font-size-asian="9pt" style:font-size-complex="9pt"/>
    </style:style>
    <style:style style:name="P56" style:family="paragraph" style:parent-style-name="Standard">
      <loext:graphic-properties draw:fill-gradient-name="gradient" draw:fill-hatch-name="hatch"/>
      <style:paragraph-properties fo:line-height="100%" fo:text-align="justify" style:justify-single-word="false"/>
      <style:text-properties style:font-name="Arial" fo:font-size="9pt" officeooo:rsid="00f5e24a" officeooo:paragraph-rsid="00a8ff56" fo:background-color="transparent" style:font-size-asian="9pt" style:font-size-complex="9pt"/>
    </style:style>
    <style:style style:name="P57" style:family="paragraph" style:parent-style-name="Text_20_body">
      <style:text-properties style:font-name="Arial" fo:font-size="9pt" officeooo:rsid="00a9f65c" officeooo:paragraph-rsid="00a9f65c" fo:background-color="transparent" style:font-size-asian="9pt" style:font-size-complex="9pt"/>
    </style:style>
    <style:style style:name="P58" style:family="paragraph" style:parent-style-name="Standard">
      <loext:graphic-properties draw:fill-gradient-name="gradient" draw:fill-hatch-name="hatch"/>
      <style:paragraph-properties fo:line-height="100%" fo:text-align="justify" style:justify-single-word="false" style:writing-mode="lr-tb"/>
      <style:text-properties style:font-name="Arial" fo:font-size="9pt" officeooo:rsid="00c79564" officeooo:paragraph-rsid="00c79564" fo:background-color="transparent" style:font-size-asian="9pt" style:font-size-complex="9pt"/>
    </style:style>
    <style:style style:name="P59" style:family="paragraph" style:parent-style-name="Standard">
      <loext:graphic-properties draw:fill-gradient-name="gradient" draw:fill-hatch-name="hatch"/>
      <style:paragraph-properties fo:line-height="100%" fo:text-align="justify" style:justify-single-word="false"/>
      <style:text-properties style:font-name="Arial" fo:font-size="9pt" fo:font-style="normal" fo:font-weight="normal" officeooo:rsid="0067c284" officeooo:paragraph-rsid="00a8ff56" fo:background-color="transparent" style:font-name-asian="Verdana2" style:font-size-asian="9pt" style:language-asian="es" style:country-asian="AR" style:font-style-asian="normal" style:font-weight-asian="normal" style:font-name-complex="Verdana2" style:font-size-complex="9pt" style:font-style-complex="normal" style:font-weight-complex="normal"/>
    </style:style>
    <style:style style:name="P6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8ff56" fo:background-color="transparent" style:font-name-asian="Verdana2" style:font-size-asian="9pt" style:language-asian="es" style:country-asian="AR" style:font-style-asian="normal" style:font-weight-asian="normal" style:font-name-complex="Verdana2" style:font-size-complex="9pt" style:font-style-complex="normal" style:font-weight-complex="normal"/>
    </style:style>
    <style:style style:name="P6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9f65c" fo:background-color="transparent" style:font-name-asian="Verdana2" style:font-size-asian="9pt" style:language-asian="es" style:country-asian="AR" style:font-style-asian="normal" style:font-weight-asian="normal" style:font-name-complex="Verdana2" style:font-size-complex="9pt" style:font-style-complex="normal" style:font-weight-complex="normal"/>
    </style:style>
    <style:style style:name="P6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c388b8" fo:background-color="transparent" style:font-name-asian="Verdana2" style:font-size-asian="9pt" style:language-asian="es" style:country-asian="AR" style:font-style-asian="normal" style:font-weight-asian="normal" style:font-name-complex="Verdana2" style:font-size-complex="9pt" style:font-style-complex="normal" style:font-weight-complex="normal"/>
    </style:style>
    <style:style style:name="P6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954f84" officeooo:paragraph-rsid="00a8ff56" fo:background-color="transparent" style:font-name-asian="Verdana2" style:font-size-asian="9pt" style:language-asian="es" style:country-asian="AR" style:font-style-asian="normal" style:font-weight-asian="normal" style:font-name-complex="Verdana2" style:font-size-complex="9pt" style:font-style-complex="normal" style:font-weight-complex="normal"/>
    </style:style>
    <style:style style:name="P6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8ff56" fo:background-color="transparent" style:font-name-asian="Verdana2" style:font-size-asian="9pt" style:language-asian="es" style:country-asian="AR" style:font-style-asian="normal" style:font-weight-asian="normal" style:font-name-complex="Verdana2" style:font-size-complex="9pt" style:font-style-complex="normal" style:font-weight-complex="bold"/>
    </style:style>
    <style:style style:name="P6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a9f65c" fo:background-color="transparent" style:font-name-asian="Verdana2" style:font-size-asian="9pt" style:language-asian="es" style:country-asian="AR" style:font-style-asian="normal" style:font-weight-asian="normal" style:font-name-complex="Verdana2" style:font-size-complex="9pt" style:font-style-complex="normal" style:font-weight-complex="bold"/>
    </style:style>
    <style:style style:name="P66" style:family="paragraph" style:parent-style-name="Standard">
      <loext:graphic-properties draw:fill-gradient-name="gradient" draw:fill-hatch-name="hatch"/>
      <style:paragraph-properties fo:line-height="100%" fo:text-align="justify" style:justify-single-word="false"/>
      <style:text-properties style:font-name="Arial" fo:font-size="9pt" fo:font-style="normal" fo:font-weight="normal" officeooo:rsid="0067c284" officeooo:paragraph-rsid="00a9f65c" fo:background-color="transparent" style:font-name-asian="Verdana2" style:font-size-asian="9pt" style:language-asian="es" style:country-asian="AR" style:font-style-asian="normal" style:font-weight-asian="normal" style:font-name-complex="Verdana2" style:font-size-complex="9pt" style:font-style-complex="normal" style:font-weight-complex="bold"/>
    </style:style>
    <style:style style:name="P6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bold" officeooo:rsid="00954f84" officeooo:paragraph-rsid="00a9f65c" fo:background-color="transparent" style:font-name-asian="Verdana2" style:font-size-asian="9pt" style:language-asian="es" style:country-asian="AR" style:font-style-asian="normal" style:font-weight-asian="bold" style:font-name-complex="Verdana2" style:font-size-complex="9pt" style:font-style-complex="normal" style:font-weight-complex="bold"/>
    </style:style>
    <style:style style:name="P68"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870aa" officeooo:paragraph-rsid="00a870aa" fo:background-color="transparent" style:font-size-asian="10pt" style:font-weight-asian="normal" style:font-size-complex="10pt"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normal" officeooo:rsid="00a870aa" officeooo:paragraph-rsid="00a9f65c" fo:background-color="transparent" style:font-size-asian="10pt" style:font-weight-asian="normal" style:font-size-complex="10pt" style:font-weight-complex="normal"/>
    </style:style>
    <style:style style:name="P7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a870aa" officeooo:paragraph-rsid="00a9f65c" fo:background-color="transparent" style:font-name-asian="Verdana2" style:font-size-asian="10pt" style:language-asian="es" style:country-asian="AR" style:font-style-asian="normal" style:font-weight-asian="normal" style:font-name-complex="Verdana2" style:font-size-complex="10pt" style:font-style-complex="normal" style:font-weight-complex="normal"/>
    </style:style>
    <style:style style:name="P7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67c284" officeooo:paragraph-rsid="00a9f65c" fo:background-color="transparent" style:font-name-asian="Verdana2" style:font-size-asian="10pt" style:language-asian="es" style:country-asian="AR" style:font-style-asian="normal" style:font-weight-asian="normal" style:font-name-complex="Verdana2" style:font-size-complex="10pt" style:font-style-complex="normal" style:font-weight-complex="bold"/>
    </style:style>
    <style:style style:name="P73" style:family="paragraph" style:parent-style-name="TITEXP">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fo:font-weight="normal" officeooo:rsid="0067c284" officeooo:paragraph-rsid="00a9f65c" fo:background-color="transparent" style:font-name-asian="Verdana2" style:font-size-asian="10pt" style:language-asian="es" style:country-asian="AR" style:font-style-asian="normal" style:font-weight-asian="normal" style:font-name-complex="Verdana2" style:font-size-complex="10pt" style:font-style-complex="normal" style:font-weight-complex="bold"/>
    </style:style>
    <style:style style:name="P74" style:family="paragraph" style:parent-style-name="Table_20_Contents">
      <style:paragraph-properties fo:text-align="center" style:justify-single-word="false"/>
      <style:text-properties style:font-name="Arial" fo:font-size="11pt" fo:font-weight="bold" officeooo:rsid="0013c8db" officeooo:paragraph-rsid="007268cb" fo:background-color="transparent" style:font-size-asian="11pt" style:font-weight-asian="bold" style:font-size-complex="11pt" style:font-weight-complex="bold"/>
    </style:style>
    <style:style style:name="P75" style:family="paragraph" style:parent-style-name="Table_20_Contents">
      <style:paragraph-properties fo:line-height="100%" fo:text-align="center" style:justify-single-word="false"/>
      <style:text-properties style:font-name="Arial" fo:font-size="11pt" fo:font-weight="bold" officeooo:rsid="0039d538" officeooo:paragraph-rsid="0039d538" fo:background-color="transparent"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style:font-name="Arial" fo:font-size="11pt" fo:font-weight="normal" officeooo:rsid="0013c8db" officeooo:paragraph-rsid="007268cb" fo:background-color="transparent" style:font-size-asian="11pt" style:font-weight-asian="normal" style:font-size-complex="11pt" style:font-weight-complex="normal"/>
    </style:style>
    <style:style style:name="P77" style:family="paragraph" style:parent-style-name="Table_20_Contents">
      <style:paragraph-properties fo:line-height="100%" fo:text-align="center" style:justify-single-word="false"/>
      <style:text-properties style:font-name="Arial" fo:font-size="11pt" fo:font-weight="normal" officeooo:rsid="0069a93f" officeooo:paragraph-rsid="0069a93f" fo:background-color="transparent" style:font-size-asian="11pt" style:font-weight-asian="normal" style:font-size-complex="11pt" style:font-weight-complex="normal"/>
    </style:style>
    <style:style style:name="P78" style:family="paragraph" style:parent-style-name="Table_20_Contents">
      <style:paragraph-properties fo:text-align="center" style:justify-single-word="false"/>
      <style:text-properties style:font-name="Arial" fo:font-size="11pt" fo:font-weight="normal" officeooo:rsid="00b2f4f6" officeooo:paragraph-rsid="00b2f4f6" fo:background-color="transparent" style:font-size-asian="11pt" style:font-weight-asian="normal" style:font-size-complex="11pt" style:font-weight-complex="normal"/>
    </style:style>
    <style:style style:name="P79" style:family="paragraph" style:parent-style-name="Table_20_Contents">
      <style:paragraph-properties fo:text-align="center" style:justify-single-word="false"/>
      <style:text-properties style:font-name="Arial" fo:font-size="11pt" officeooo:rsid="005f277d" officeooo:paragraph-rsid="007268cb" fo:background-color="transparent" style:font-size-asian="11pt" style:font-size-complex="11pt"/>
    </style:style>
    <style:style style:name="P80" style:family="paragraph" style:parent-style-name="Table_20_Contents">
      <style:paragraph-properties fo:text-align="center" style:justify-single-word="false"/>
      <style:text-properties style:font-name="Arial" fo:font-size="11pt" officeooo:rsid="0013c8db" officeooo:paragraph-rsid="007268cb" fo:background-color="transparent" style:font-size-asian="11pt" style:font-size-complex="11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9pt" fo:font-style="normal" fo:font-weight="bold" officeooo:rsid="00995be0" officeooo:paragraph-rsid="00a37aaa" fo:background-color="transparent" style:font-size-asian="9pt" style:font-style-asian="normal" style:font-weight-asian="bold" style:font-name-complex="Verdana1" style:font-size-complex="9pt" style:font-style-complex="normal" style:font-weight-complex="bold" style:text-scale="100%"/>
    </style:style>
    <style:style style:name="P8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style="normal" fo:font-weight="normal" officeooo:rsid="0067c284" officeooo:paragraph-rsid="00cd9a99" fo:background-color="transparent" style:font-name-asian="Verdana2" style:font-size-asian="9pt" style:language-asian="es" style:country-asian="AR" style:font-style-asian="normal" style:font-weight-asian="normal" style:font-name-complex="Verdana2" style:font-size-complex="9pt" style:font-style-complex="normal" style:font-weight-complex="bold"/>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a187aa"/>
    </style:style>
    <style:style style:name="T3" style:family="text">
      <style:text-properties officeooo:rsid="0043b005"/>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a36120" style:font-weight-asian="bold" style:font-weight-complex="bold"/>
    </style:style>
    <style:style style:name="T7" style:family="text">
      <style:text-properties fo:font-weight="bold" officeooo:rsid="008b3726" style:font-weight-asian="bold" style:font-weight-complex="bold"/>
    </style:style>
    <style:style style:name="T8" style:family="text">
      <style:text-properties fo:font-weight="bold" officeooo:rsid="008eef87" style:font-weight-asian="bold" style:font-weight-complex="bold"/>
    </style:style>
    <style:style style:name="T9" style:family="text">
      <style:text-properties fo:font-weight="bold" officeooo:rsid="00954f84" style:font-weight-asian="bold" style:font-weight-complex="bold"/>
    </style:style>
    <style:style style:name="T10" style:family="text">
      <style:text-properties fo:font-weight="bold" officeooo:rsid="009ed36b" style:font-weight-asian="bold" style:font-weight-complex="bold"/>
    </style:style>
    <style:style style:name="T11" style:family="text">
      <style:text-properties fo:font-weight="bold" officeooo:rsid="00a37aaa" style:font-weight-asian="bold" style:font-weight-complex="bold"/>
    </style:style>
    <style:style style:name="T12" style:family="text">
      <style:text-properties fo:font-weight="bold" officeooo:rsid="00d93c90" style:font-weight-asian="bold" style:font-weight-complex="bold"/>
    </style:style>
    <style:style style:name="T13" style:family="text">
      <style:text-properties fo:font-weight="bold" officeooo:rsid="00e63365" style:font-weight-asian="bold" style:font-weight-complex="bold"/>
    </style:style>
    <style:style style:name="T14" style:family="text">
      <style:text-properties fo:font-weight="bold" officeooo:rsid="00e780c5" style:font-weight-asian="bold" style:font-weight-complex="bold"/>
    </style:style>
    <style:style style:name="T15" style:family="text">
      <style:text-properties fo:font-weight="bold" officeooo:rsid="01250507" style:font-weight-asian="bold" style:font-weight-complex="bold"/>
    </style:style>
    <style:style style:name="T16" style:family="text">
      <style:text-properties fo:font-weight="bold" officeooo:rsid="0125c1cf" style:font-weight-asian="bold" style:font-weight-complex="bold"/>
    </style:style>
    <style:style style:name="T17" style:family="text">
      <style:text-properties fo:font-weight="bold" officeooo:rsid="012a4075" style:font-weight-asian="bold" style:font-weight-complex="bold"/>
    </style:style>
    <style:style style:name="T18" style:family="text">
      <style:text-properties fo:font-weight="bold" officeooo:rsid="014bd1ea" style:font-weight-asian="bold" style:font-weight-complex="bold"/>
    </style:style>
    <style:style style:name="T19" style:family="text">
      <style:text-properties fo:font-weight="bold" officeooo:rsid="008818e3" style:font-weight-asian="bold" style:font-weight-complex="bold"/>
    </style:style>
    <style:style style:name="T20" style:family="text">
      <style:text-properties fo:font-weight="bold" officeooo:rsid="00977506" style:font-weight-asian="bold" style:font-weight-complex="bold"/>
    </style:style>
    <style:style style:name="T21" style:family="text">
      <style:text-properties fo:font-weight="bold" officeooo:rsid="011964ac" style:font-weight-asian="bold" style:font-weight-complex="bold"/>
    </style:style>
    <style:style style:name="T22" style:family="text">
      <style:text-properties fo:font-weight="bold" officeooo:rsid="011b6037" style:font-weight-asian="bold" style:font-weight-complex="bold"/>
    </style:style>
    <style:style style:name="T23" style:family="text">
      <style:text-properties fo:font-weight="bold" officeooo:rsid="01180dae" style:font-weight-asian="bold" style:font-weight-complex="bold"/>
    </style:style>
    <style:style style:name="T24" style:family="text">
      <style:text-properties fo:font-weight="bold" officeooo:rsid="011c78a8" style:font-weight-asian="bold" style:font-weight-complex="bold"/>
    </style:style>
    <style:style style:name="T25" style:family="text">
      <style:text-properties fo:font-weight="bold" officeooo:rsid="0122ca62" style:font-weight-asian="bold" style:font-weight-complex="bold"/>
    </style:style>
    <style:style style:name="T26" style:family="text">
      <style:text-properties fo:font-weight="bold" officeooo:rsid="010473a1" style:font-weight-asian="bold" style:font-weight-complex="bold"/>
    </style:style>
    <style:style style:name="T27" style:family="text">
      <style:text-properties fo:font-weight="bold" officeooo:rsid="00ed3e21" style:font-weight-asian="bold" style:font-weight-complex="bold"/>
    </style:style>
    <style:style style:name="T28" style:family="text">
      <style:text-properties fo:font-weight="bold" officeooo:rsid="00f8e991" style:font-weight-asian="bold" style:font-weight-complex="bold"/>
    </style:style>
    <style:style style:name="T29" style:family="text">
      <style:text-properties fo:font-weight="bold" officeooo:rsid="01050624" style:font-weight-asian="bold" style:font-weight-complex="bold"/>
    </style:style>
    <style:style style:name="T30" style:family="text">
      <style:text-properties fo:font-weight="bold" officeooo:rsid="01066778" style:font-weight-asian="bold" style:font-weight-complex="bold"/>
    </style:style>
    <style:style style:name="T31" style:family="text">
      <style:text-properties fo:font-weight="bold" officeooo:rsid="010cccef" style:font-weight-asian="bold" style:font-weight-complex="bold"/>
    </style:style>
    <style:style style:name="T32" style:family="text">
      <style:text-properties fo:font-weight="bold" officeooo:rsid="0112a7bc" style:font-weight-asian="bold" style:font-weight-complex="bold"/>
    </style:style>
    <style:style style:name="T33" style:family="text">
      <style:text-properties fo:font-weight="bold" officeooo:rsid="008f73a5" style:font-weight-asian="bold" style:font-weight-complex="bold"/>
    </style:style>
    <style:style style:name="T34" style:family="text">
      <style:text-properties fo:font-weight="bold" officeooo:rsid="012275d1" style:font-weight-asian="bold" style:font-weight-complex="bold"/>
    </style:style>
    <style:style style:name="T35" style:family="text">
      <style:text-properties fo:font-weight="bold" officeooo:rsid="00b2243f" style:font-weight-asian="bold" style:font-weight-complex="bold"/>
    </style:style>
    <style:style style:name="T36" style:family="text">
      <style:text-properties fo:font-weight="bold" officeooo:rsid="00bc27e5" style:font-weight-asian="bold" style:font-weight-complex="bold"/>
    </style:style>
    <style:style style:name="T37" style:family="text">
      <style:text-properties fo:font-weight="bold" officeooo:rsid="00c581bd" style:font-weight-asian="bold" style:font-weight-complex="bold"/>
    </style:style>
    <style:style style:name="T38" style:family="text">
      <style:text-properties fo:font-weight="bold" officeooo:rsid="00954f84" style:font-weight-asian="bold"/>
    </style:style>
    <style:style style:name="T39" style:family="text">
      <style:text-properties fo:font-weight="bold" officeooo:rsid="008b3726" style:font-weight-asian="bold"/>
    </style:style>
    <style:style style:name="T40" style:family="text">
      <style:text-properties fo:font-weight="bold" officeooo:rsid="00ffa327" style:font-weight-asian="bold"/>
    </style:style>
    <style:style style:name="T41" style:family="text">
      <style:text-properties fo:font-weight="bold" officeooo:rsid="01093c74" style:font-weight-asian="bold"/>
    </style:style>
    <style:style style:name="T42" style:family="text">
      <style:text-properties fo:font-weight="bold" officeooo:rsid="01165657" style:font-weight-asian="bold"/>
    </style:style>
    <style:style style:name="T43" style:family="text">
      <style:text-properties fo:font-weight="bold" officeooo:rsid="012275d1" style:font-weight-asian="bold"/>
    </style:style>
    <style:style style:name="T44" style:family="text">
      <style:text-properties fo:font-weight="bold" officeooo:rsid="0130e888" style:font-weight-asian="bold"/>
    </style:style>
    <style:style style:name="T45" style:family="text">
      <style:text-properties fo:font-weight="bold" officeooo:rsid="0125c1cf" style:font-weight-asian="bold"/>
    </style:style>
    <style:style style:name="T46" style:family="text">
      <style:text-properties fo:font-weight="bold" style:font-name-asian="Verdana2" style:font-weight-asian="bold" style:font-name-complex="Verdana2" style:font-weight-complex="bold"/>
    </style:style>
    <style:style style:name="T47" style:family="text">
      <style:text-properties fo:font-weight="bold" officeooo:rsid="00a36120" style:font-name-asian="Verdana2" style:font-weight-asian="bold" style:font-name-complex="Verdana2" style:font-weight-complex="bold"/>
    </style:style>
    <style:style style:name="T48" style:family="text">
      <style:text-properties fo:font-weight="bold" officeooo:rsid="00b2243f" style:font-name-asian="Verdana2" style:font-weight-asian="bold" style:font-name-complex="Verdana2" style:font-weight-complex="bold"/>
    </style:style>
    <style:style style:name="T49" style:family="text">
      <style:text-properties fo:font-weight="bold" officeooo:rsid="00b2f4f6" style:font-name-asian="Verdana2" style:font-weight-asian="bold" style:font-name-complex="Verdana2" style:font-weight-complex="bold"/>
    </style:style>
    <style:style style:name="T50" style:family="text">
      <style:text-properties fo:font-weight="normal" style:font-weight-asian="normal" style:font-weight-complex="normal"/>
    </style:style>
    <style:style style:name="T51" style:family="text">
      <style:text-properties fo:font-weight="normal" officeooo:rsid="00a36120" style:font-weight-asian="normal" style:font-weight-complex="normal"/>
    </style:style>
    <style:style style:name="T52" style:family="text">
      <style:text-properties fo:font-weight="normal" officeooo:rsid="00b3da2f" style:font-weight-asian="normal" style:font-weight-complex="normal"/>
    </style:style>
    <style:style style:name="T53" style:family="text">
      <style:text-properties fo:font-weight="normal" officeooo:rsid="00ad198d" style:font-weight-asian="normal" style:font-weight-complex="normal"/>
    </style:style>
    <style:style style:name="T54" style:family="text">
      <style:text-properties fo:font-weight="normal" officeooo:rsid="00af06e9" style:font-weight-asian="normal" style:font-weight-complex="normal"/>
    </style:style>
    <style:style style:name="T55" style:family="text">
      <style:text-properties fo:font-weight="normal" officeooo:rsid="00b55483" style:font-weight-asian="normal" style:font-weight-complex="normal"/>
    </style:style>
    <style:style style:name="T56" style:family="text">
      <style:text-properties fo:font-weight="normal" officeooo:rsid="00af0815" style:font-weight-asian="normal" style:font-weight-complex="normal"/>
    </style:style>
    <style:style style:name="T57" style:family="text">
      <style:text-properties fo:font-weight="normal" officeooo:rsid="00af4463" style:font-weight-asian="normal" style:font-weight-complex="normal"/>
    </style:style>
    <style:style style:name="T58" style:family="text">
      <style:text-properties fo:font-weight="normal" officeooo:rsid="00a0147e" style:font-weight-asian="normal" style:font-weight-complex="normal"/>
    </style:style>
    <style:style style:name="T59" style:family="text">
      <style:text-properties fo:font-weight="normal" officeooo:rsid="00b64436" style:font-weight-asian="normal" style:font-weight-complex="normal"/>
    </style:style>
    <style:style style:name="T60" style:family="text">
      <style:text-properties fo:font-weight="normal" officeooo:rsid="00d93c90" style:font-weight-asian="normal" style:font-weight-complex="normal"/>
    </style:style>
    <style:style style:name="T61" style:family="text">
      <style:text-properties fo:font-weight="normal" officeooo:rsid="008818e3" style:font-weight-asian="normal" style:font-weight-complex="normal"/>
    </style:style>
    <style:style style:name="T62" style:family="text">
      <style:text-properties fo:font-weight="normal" officeooo:rsid="00de8036" style:font-weight-asian="normal" style:font-weight-complex="normal"/>
    </style:style>
    <style:style style:name="T63" style:family="text">
      <style:text-properties fo:font-weight="normal" officeooo:rsid="0090e6d7" style:font-weight-asian="normal" style:font-weight-complex="normal"/>
    </style:style>
    <style:style style:name="T64" style:family="text">
      <style:text-properties fo:font-weight="normal" officeooo:rsid="008b3726" style:font-weight-asian="normal" style:font-weight-complex="normal"/>
    </style:style>
    <style:style style:name="T65" style:family="text">
      <style:text-properties fo:font-weight="normal" officeooo:rsid="00f8e991" style:font-weight-asian="normal" style:font-weight-complex="normal"/>
    </style:style>
    <style:style style:name="T66" style:family="text">
      <style:text-properties fo:font-weight="normal" officeooo:rsid="00954f84" style:font-weight-asian="normal" style:font-weight-complex="normal"/>
    </style:style>
    <style:style style:name="T67" style:family="text">
      <style:text-properties fo:font-weight="normal" officeooo:rsid="008f152f" style:font-weight-asian="normal" style:font-weight-complex="normal"/>
    </style:style>
    <style:style style:name="T68" style:family="text">
      <style:text-properties fo:font-weight="normal" officeooo:rsid="00b8e0d9" style:font-weight-asian="normal" style:font-weight-complex="normal"/>
    </style:style>
    <style:style style:name="T69" style:family="text">
      <style:text-properties fo:font-weight="normal" officeooo:rsid="00ef4900" style:font-weight-asian="normal" style:font-weight-complex="normal"/>
    </style:style>
    <style:style style:name="T70" style:family="text">
      <style:text-properties fo:font-weight="normal" officeooo:rsid="00b1be58" style:font-weight-asian="normal" style:font-weight-complex="normal"/>
    </style:style>
    <style:style style:name="T71" style:family="text">
      <style:text-properties fo:font-weight="normal" officeooo:rsid="00b909f8" style:font-weight-asian="normal" style:font-weight-complex="normal"/>
    </style:style>
    <style:style style:name="T72" style:family="text">
      <style:text-properties officeooo:rsid="00a36120"/>
    </style:style>
    <style:style style:name="T73" style:family="text">
      <style:text-properties officeooo:rsid="00954f84"/>
    </style:style>
    <style:style style:name="T74" style:family="text">
      <style:text-properties officeooo:rsid="008818e3"/>
    </style:style>
    <style:style style:name="T75" style:family="text">
      <style:text-properties officeooo:rsid="0095ed7c"/>
    </style:style>
    <style:style style:name="T76" style:family="text">
      <style:text-properties officeooo:rsid="008a1413"/>
    </style:style>
    <style:style style:name="T77" style:family="text">
      <style:text-properties officeooo:rsid="00988fac"/>
    </style:style>
    <style:style style:name="T78" style:family="text">
      <style:text-properties officeooo:rsid="008b3726"/>
    </style:style>
    <style:style style:name="T79" style:family="text">
      <style:text-properties officeooo:rsid="009d6e3e"/>
    </style:style>
    <style:style style:name="T80" style:family="text">
      <style:text-properties officeooo:rsid="00a13b30"/>
    </style:style>
    <style:style style:name="T81" style:family="text">
      <style:text-properties officeooo:rsid="00a30034"/>
    </style:style>
    <style:style style:name="T82" style:family="text">
      <style:text-properties officeooo:rsid="00a4c63c"/>
    </style:style>
    <style:style style:name="T83" style:family="text">
      <style:text-properties officeooo:rsid="00a9462d"/>
    </style:style>
    <style:style style:name="T84" style:family="text">
      <style:text-properties officeooo:rsid="008eef87"/>
    </style:style>
    <style:style style:name="T85" style:family="text">
      <style:text-properties officeooo:rsid="00abd6d9"/>
    </style:style>
    <style:style style:name="T86" style:family="text">
      <style:text-properties officeooo:rsid="00ac48c7"/>
    </style:style>
    <style:style style:name="T87" style:family="text">
      <style:text-properties officeooo:rsid="00b06560"/>
    </style:style>
    <style:style style:name="T88" style:family="text">
      <style:text-properties officeooo:rsid="00b20cce"/>
    </style:style>
    <style:style style:name="T89" style:family="text">
      <style:text-properties officeooo:rsid="008f152f"/>
    </style:style>
    <style:style style:name="T90" style:family="text">
      <style:text-properties officeooo:rsid="00b5365e"/>
    </style:style>
    <style:style style:name="T91" style:family="text">
      <style:text-properties officeooo:rsid="00b5a155"/>
    </style:style>
    <style:style style:name="T92" style:family="text">
      <style:text-properties officeooo:rsid="00b8e0d9"/>
    </style:style>
    <style:style style:name="T93" style:family="text">
      <style:text-properties officeooo:rsid="00b950af"/>
    </style:style>
    <style:style style:name="T94" style:family="text">
      <style:text-properties officeooo:rsid="008f73a5"/>
    </style:style>
    <style:style style:name="T95" style:family="text">
      <style:text-properties officeooo:rsid="00ba5fd7"/>
    </style:style>
    <style:style style:name="T96" style:family="text">
      <style:text-properties officeooo:rsid="00bde57b"/>
    </style:style>
    <style:style style:name="T97" style:family="text">
      <style:text-properties officeooo:rsid="00c11044"/>
    </style:style>
    <style:style style:name="T98" style:family="text">
      <style:text-properties officeooo:rsid="00c163c8"/>
    </style:style>
    <style:style style:name="T99" style:family="text">
      <style:text-properties officeooo:rsid="00c26eee"/>
    </style:style>
    <style:style style:name="T100" style:family="text">
      <style:text-properties officeooo:rsid="00c34da0"/>
    </style:style>
    <style:style style:name="T101" style:family="text">
      <style:text-properties officeooo:rsid="00c83a3b"/>
    </style:style>
    <style:style style:name="T102" style:family="text">
      <style:text-properties officeooo:rsid="008fc0d7"/>
    </style:style>
    <style:style style:name="T103" style:family="text">
      <style:text-properties officeooo:rsid="00c87d92"/>
    </style:style>
    <style:style style:name="T104" style:family="text">
      <style:text-properties officeooo:rsid="00c9db51"/>
    </style:style>
    <style:style style:name="T105" style:family="text">
      <style:text-properties officeooo:rsid="0090e6d7"/>
    </style:style>
    <style:style style:name="T106" style:family="text">
      <style:text-properties officeooo:rsid="00ce9797"/>
    </style:style>
    <style:style style:name="T107" style:family="text">
      <style:text-properties officeooo:rsid="00d0d4ec"/>
    </style:style>
    <style:style style:name="T108" style:family="text">
      <style:text-properties officeooo:rsid="0090f69f"/>
    </style:style>
    <style:style style:name="T109" style:family="text">
      <style:text-properties officeooo:rsid="00d233db"/>
    </style:style>
    <style:style style:name="T110" style:family="text">
      <style:text-properties officeooo:rsid="00977506"/>
    </style:style>
    <style:style style:name="T111" style:family="text">
      <style:text-properties officeooo:rsid="00ad198d"/>
    </style:style>
    <style:style style:name="T112" style:family="text">
      <style:text-properties officeooo:rsid="009b1a13"/>
    </style:style>
    <style:style style:name="T113" style:family="text">
      <style:text-properties officeooo:rsid="00af06e9"/>
    </style:style>
    <style:style style:name="T114" style:family="text">
      <style:text-properties officeooo:rsid="00b55483"/>
    </style:style>
    <style:style style:name="T115" style:family="text">
      <style:text-properties officeooo:rsid="00af0815"/>
    </style:style>
    <style:style style:name="T116" style:family="text">
      <style:text-properties officeooo:rsid="009ed36b"/>
    </style:style>
    <style:style style:name="T117" style:family="text">
      <style:text-properties fo:language="es" fo:country="ES" fo:font-weight="bold" officeooo:rsid="00b64436" style:font-name-asian="Times New Roman" style:font-weight-asian="bold" style:font-name-complex="Times New Roman" style:language-complex="ar" style:country-complex="SA" style:font-weight-complex="bold"/>
    </style:style>
    <style:style style:name="T118" style:family="text">
      <style:text-properties officeooo:rsid="00dee524"/>
    </style:style>
    <style:style style:name="T119" style:family="text">
      <style:text-properties officeooo:rsid="00defd58"/>
    </style:style>
    <style:style style:name="T120" style:family="text">
      <style:text-properties officeooo:rsid="00e255d9"/>
    </style:style>
    <style:style style:name="T121" style:family="text">
      <style:text-properties officeooo:rsid="00e63365"/>
    </style:style>
    <style:style style:name="T122" style:family="text">
      <style:text-properties officeooo:rsid="00e780c5"/>
    </style:style>
    <style:style style:name="T123" style:family="text">
      <style:text-properties officeooo:rsid="00e88365"/>
    </style:style>
    <style:style style:name="T124" style:family="text">
      <style:text-properties officeooo:rsid="0137f2bc"/>
    </style:style>
    <style:style style:name="T125" style:family="text">
      <style:text-properties officeooo:rsid="00f10b0c"/>
    </style:style>
    <style:style style:name="T126" style:family="text">
      <style:text-properties officeooo:rsid="012dcaa2"/>
    </style:style>
    <style:style style:name="T127" style:family="text">
      <style:text-properties officeooo:rsid="00fd3074"/>
    </style:style>
    <style:style style:name="T128" style:family="text">
      <style:text-properties officeooo:rsid="00fe5261"/>
    </style:style>
    <style:style style:name="T129" style:family="text">
      <style:text-properties officeooo:rsid="0102e9aa"/>
    </style:style>
    <style:style style:name="T130" style:family="text">
      <style:text-properties officeooo:rsid="012e0603"/>
    </style:style>
    <style:style style:name="T131" style:family="text">
      <style:text-properties officeooo:rsid="010e4271"/>
    </style:style>
    <style:style style:name="T132" style:family="text">
      <style:text-properties officeooo:rsid="010fd734"/>
    </style:style>
    <style:style style:name="T133" style:family="text">
      <style:text-properties officeooo:rsid="0110443c"/>
    </style:style>
    <style:style style:name="T134" style:family="text">
      <style:text-properties officeooo:rsid="0110ed1f"/>
    </style:style>
    <style:style style:name="T135" style:family="text">
      <style:text-properties officeooo:rsid="011c78a8"/>
    </style:style>
    <style:style style:name="T136" style:family="text">
      <style:text-properties officeooo:rsid="011f63b2"/>
    </style:style>
    <style:style style:name="T137" style:family="text">
      <style:text-properties officeooo:rsid="01207184"/>
    </style:style>
    <style:style style:name="T138" style:family="text">
      <style:text-properties officeooo:rsid="012275d1"/>
    </style:style>
    <style:style style:name="T139" style:family="text">
      <style:text-properties officeooo:rsid="0122ca62"/>
    </style:style>
    <style:style style:name="T140" style:family="text">
      <style:text-properties officeooo:rsid="01250507"/>
    </style:style>
    <style:style style:name="T141" style:family="text">
      <style:text-properties officeooo:rsid="01248f42"/>
    </style:style>
    <style:style style:name="T142" style:family="text">
      <style:text-properties officeooo:rsid="0125c1cf"/>
    </style:style>
    <style:style style:name="T143" style:family="text">
      <style:text-properties officeooo:rsid="012c3f10"/>
    </style:style>
    <style:style style:name="T144" style:family="text">
      <style:text-properties officeooo:rsid="01290706"/>
    </style:style>
    <style:style style:name="T145" style:family="text">
      <style:text-properties officeooo:rsid="0130e888"/>
    </style:style>
    <style:style style:name="T146" style:family="text">
      <style:text-properties officeooo:rsid="00f5e24a"/>
    </style:style>
    <style:style style:name="T147" style:family="text">
      <style:text-properties officeooo:rsid="00f776f7"/>
    </style:style>
    <style:style style:name="T148" style:family="text">
      <style:text-properties style:font-weight-complex="normal"/>
    </style:style>
    <style:style style:name="T149" style:family="text">
      <style:text-properties officeooo:rsid="00ed3e21" style:font-weight-complex="normal"/>
    </style:style>
    <style:style style:name="T150" style:family="text">
      <style:text-properties officeooo:rsid="008b3726" style:font-weight-complex="normal"/>
    </style:style>
    <style:style style:name="T151" style:family="text">
      <style:text-properties officeooo:rsid="00bde57b" style:font-weight-complex="normal"/>
    </style:style>
    <style:style style:name="T152" style:family="text">
      <style:text-properties officeooo:rsid="008f73a5" style:font-weight-complex="normal"/>
    </style:style>
    <style:style style:name="T153" style:family="text">
      <style:text-properties officeooo:rsid="01165657" style:font-weight-complex="normal"/>
    </style:style>
    <style:style style:name="T154" style:family="text">
      <style:text-properties officeooo:rsid="00c2fee5" style:font-weight-complex="normal"/>
    </style:style>
    <style:style style:name="T155" style:family="text">
      <style:text-properties officeooo:rsid="01093c74"/>
    </style:style>
    <style:style style:name="T156" style:family="text">
      <style:text-properties officeooo:rsid="00c6e030"/>
    </style:style>
    <style:style style:name="T157" style:family="text">
      <style:text-properties officeooo:rsid="0147a4a2"/>
    </style:style>
    <style:style style:name="T158" style:family="text">
      <style:text-properties officeooo:rsid="009fd773"/>
    </style:style>
    <style:style style:name="T159" style:family="text">
      <style:text-properties officeooo:rsid="010473a1"/>
    </style:style>
    <style:style style:name="T160" style:family="text">
      <style:text-properties officeooo:rsid="01083e5c"/>
    </style:style>
    <style:style style:name="T161" style:family="text">
      <style:text-properties officeooo:rsid="012f267a"/>
    </style:style>
    <style:style style:name="T162" style:family="text">
      <style:text-properties officeooo:rsid="0112a7bc"/>
    </style:style>
    <style:style style:name="T163" style:family="text">
      <style:text-properties officeooo:rsid="01392d14"/>
    </style:style>
    <style:style style:name="T164" style:family="text">
      <style:text-properties officeooo:rsid="0114b658"/>
    </style:style>
    <style:style style:name="T165" style:family="text">
      <style:text-properties officeooo:rsid="00b1be58"/>
    </style:style>
    <style:style style:name="T166" style:family="text">
      <style:text-properties officeooo:rsid="00b2243f"/>
    </style:style>
    <style:style style:name="T167" style:family="text">
      <style:text-properties officeooo:rsid="00b2f4f6"/>
    </style:style>
    <style:style style:name="T168" style:family="text">
      <style:text-properties fo:font-style="normal" fo:font-weight="normal" officeooo:rsid="0067c284" style:font-name-asian="Verdana2" style:language-asian="es" style:country-asian="AR" style:font-style-asian="normal" style:font-weight-asian="normal" style:font-name-complex="Verdana2" style:font-style-complex="normal" style:font-weight-complex="bold"/>
    </style:style>
    <style:style style:name="T169" style:family="text">
      <style:text-properties fo:font-style="normal" fo:font-weight="normal" officeooo:rsid="0110ed1f" style:font-name-asian="Verdana2" style:language-asian="es" style:country-asian="AR" style:font-style-asian="normal" style:font-weight-asian="normal" style:font-name-complex="Verdana2" style:font-style-complex="normal" style:font-weight-complex="bold"/>
    </style:style>
    <style:style style:name="T170" style:family="text">
      <style:text-properties fo:font-style="normal" fo:font-weight="normal" officeooo:rsid="008f152f" style:font-name-asian="Verdana2" style:language-asian="es" style:country-asian="AR" style:font-style-asian="normal" style:font-weight-asian="normal" style:font-name-complex="Verdana2" style:font-style-complex="normal" style:font-weight-complex="bold"/>
    </style:style>
    <style:style style:name="T171" style:family="text">
      <style:text-properties fo:font-style="normal" fo:font-weight="normal" officeooo:rsid="00b5a155" style:font-name-asian="Verdana2" style:language-asian="es" style:country-asian="AR" style:font-style-asian="normal" style:font-weight-asian="normal" style:font-name-complex="Verdana2" style:font-style-complex="normal" style:font-weight-complex="bold"/>
    </style:style>
    <style:style style:name="T172" style:family="text">
      <style:text-properties officeooo:rsid="00be1d1d"/>
    </style:style>
    <style:style style:name="T173" style:family="text">
      <style:text-properties officeooo:rsid="00c27a3a"/>
    </style:style>
    <style:style style:name="T174" style:family="text">
      <style:text-properties officeooo:rsid="00c29240"/>
    </style:style>
    <style:style style:name="T175" style:family="text">
      <style:text-properties officeooo:rsid="00c388b8"/>
    </style:style>
    <style:style style:name="T176" style:family="text">
      <style:text-properties officeooo:rsid="00ce2a23"/>
    </style:style>
    <style:style style:name="T177" style:family="text">
      <style:text-properties officeooo:rsid="00cf752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21"/></text:p>
      <table:table table:name="Tabla1" table:style-name="Tabla1">
        <table:table-column table:style-name="Tabla1.A"/>
        <table:table-row table:style-name="TableLine93988085969536">
          <table:table-cell table:style-name="Tabla1.A1" office:value-type="string">
            <text:p text:style-name="P68">CUADRO COMPARATIVO</text:p>
          </table:table-cell>
        </table:table-row>
      </table:table>
      <table:table table:name="Tabla3" table:style-name="Tabla3">
        <table:table-column table:style-name="Tabla3.A"/>
        <table:table-column table:style-name="Tabla3.B"/>
        <table:table-column table:style-name="Tabla3.C"/>
        <table:table-row table:style-name="TableLine93988140440592">
          <table:table-cell table:style-name="Tabla3.A1" office:value-type="string">
            <text:p text:style-name="P74">Proyecto de LEY </text:p>
            <text:p text:style-name="P79"><text:span text:style-name="T49">47634 </text:span><text:span text:style-name="T46">CD – </text:span><text:span text:style-name="T47">IP</text:span></text:p>
            <text:p text:style-name="P80"/>
            <text:p text:style-name="P80">Autoría: <text:span text:style-name="T51">GIUSTINIANI</text:span></text:p>
            <text:p text:style-name="P80">fecha de entrada en sesión: <text:span text:style-name="T167">05</text:span><text:span text:style-name="T72">/</text:span><text:span text:style-name="T167">05</text:span><text:span text:style-name="T72">/2</text:span><text:span text:style-name="T167">2</text:span></text:p>
            <text:p text:style-name="P76">fecha de entrada en comisión: <text:span text:style-name="T167">09</text:span><text:span text:style-name="T72">/05/2</text:span><text:span text:style-name="T167">2</text:span></text:p>
          </table:table-cell>
          <table:table-cell table:style-name="Tabla3.A1" office:value-type="string">
            <text:p text:style-name="P74">Proyecto de LEY </text:p>
            <text:p text:style-name="P79"><text:span text:style-name="T35">46493</text:span><text:span text:style-name="T6"> </text:span><text:span text:style-name="T46">CD – </text:span><text:span text:style-name="T47">SOMOS VIDA </text:span><text:span text:style-name="T48">SANTA FE</text:span></text:p>
            <text:p text:style-name="P80"/>
            <text:p text:style-name="P80">Autoría: <text:span text:style-name="T51">FLORITO</text:span></text:p>
            <text:p text:style-name="P80">fecha de entrada en sesión: <text:span text:style-name="T166">24/02/22</text:span></text:p>
            <text:p text:style-name="P76">fecha de entrada en comisión: <text:span text:style-name="T166">22/04/22</text:span></text:p>
            <text:p text:style-name="P78">con dictamen de Comisión de Vivienda y Urbanismo (20/04/22)</text:p>
          </table:table-cell>
          <table:table-cell table:style-name="Tabla3.C1" office:value-type="string">
            <text:p text:style-name="P75">Dictamen de la Comisión de Medio Ambiente y Recursos Naturales</text:p>
            <text:p text:style-name="P77"/>
            <text:p text:style-name="P77"/>
          </table:table-cell>
        </table:table-row>
        <table:table-row table:style-name="TableLine93988120960896">
          <table:table-cell table:style-name="Tabla3.A2" office:value-type="string">
            <text:p text:style-name="P50">LA LEGISLATURA DE LA PROVINCIA DE SANTA FE</text:p>
            <text:p text:style-name="P50">SANCIONA CON FUERZA DE</text:p>
            <text:p text:style-name="P50">L E Y :</text:p>
            <text:p text:style-name="P50"/>
            <text:p text:style-name="P51">DESARROLLO DE LA ENERGÍA SOLAR TÉRMICA DE BAJA TEMPERATURA PARA PROVISIÓN DE AGUA CALIENTE SANITARIA</text:p>
            <text:p text:style-name="P16"/>
            <text:p text:style-name="P16"/>
            <text:p text:style-name="P16"/>
            <text:p text:style-name="P41"><text:span text:style-name="T9">ARTÍCULO </text:span><text:span text:style-name="T5">1 –</text:span> <text:span text:style-name="T73">D</text:span>ec<text:span text:style-name="T74">lá</text:span>ra<text:span text:style-name="T74">r</text:span>se de <text:span text:style-name="T74">interés</text:span> provincial la fabricación, la investigación, el desarrollo tecnológico, la capacitación en el uso y la instalación de Sistemas Solares <text:span text:style-name="T74">Térmicos</text:span>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p>
          </table:table-cell>
          <table:table-cell table:style-name="Tabla3.A2" office:value-type="string">
            <text:p text:style-name="P52">LA LEGISLATURA DE LA PROVINCIA DE SANTA FE</text:p>
            <text:p text:style-name="P52">SANCIONA CON FUERZA DE</text:p>
            <text:p text:style-name="P52">L E Y :</text:p>
            <text:p text:style-name="P52"/>
            <text:p text:style-name="P52">INCENTIVO DE INSTALACIÓN DE ARTEFACTOS DE ENERGÍA RENOVABLE </text:p>
            <text:p text:style-name="P81"/>
            <text:p text:style-name="P37"/>
          </table:table-cell>
          <table:table-cell table:style-name="Tabla3.C2" office:value-type="string">
            <text:p text:style-name="P53">LA LEGISLATURA DE LA PROVINCIA DE SANTA FE</text:p>
            <text:p text:style-name="P53">SANCIONA CON FUERZA DE</text:p>
            <text:p text:style-name="P53">L E Y :</text:p>
            <text:p text:style-name="P53"/>
            <text:p text:style-name="P54">DESARROLLO DE LA ENERGÍA SOLAR TÉRMICA DE BAJA TEMPERATURA PARA PROVISIÓN DE AGUA CALIENTE</text:p>
            <text:p text:style-name="P17"/>
            <text:p text:style-name="P17"/>
            <text:p text:style-name="P48"/>
            <text:p text:style-name="P48"><text:span text:style-name="T9">ARTÍCULO </text:span><text:span text:style-name="T5">2 - </text:span><text:span text:style-name="T12">Declaración de interés. </text:span><text:span text:style-name="T60">D</text:span><text:span text:style-name="T50">ec</text:span><text:span text:style-name="T61">lá</text:span><text:span text:style-name="T50">ra</text:span><text:span text:style-name="T61">r</text:span><text:span text:style-name="T50">se de </text:span><text:span text:style-name="T61">interés</text:span><text:span text:style-name="T50"> provincial la fabricación, investigación, </text:span><text:span text:style-name="T62">estudios, </text:span><text:span text:style-name="T50">aplicaci</text:span><text:span text:style-name="T63">ó</text:span><text:span text:style-name="T50">n de energ</text:span><text:span text:style-name="T63">í</text:span><text:span text:style-name="T50">a solar </text:span><text:span text:style-name="T63">térmica</text:span><text:span text:style-name="T50">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span></text:p>
            <text:p text:style-name="P59"/>
          </table:table-cell>
        </table:table-row>
        <table:table-row table:style-name="TableLine93988120011584">
          <table:table-cell table:style-name="Tabla3.A2" office:value-type="string">
            <text:p text:style-name="P42"><text:span text:style-name="T9">ARTÍCULO </text:span><text:span text:style-name="T5">2 - Objeto.</text:span> El objeto de la presente ley es <text:soft-page-break/>establecer en todo el <text:span text:style-name="T73">ámbito</text:span> de la <text:span text:style-name="T73">p</text:span>rovincia de Santa Fe un marco reglamentario y un <text:span text:style-name="T74">régimen</text:span> de incentivos para promover el uso de SST, con el <text:span text:style-name="T75">propósito</text:span> de complementar a las actuales fuentes convencionales de energía, utilizadas para producir agua caliente sanitaria, climatización de piscinas, calefacción de inmuebles, en aplicaciones del tipo residencial, comercial y/o industrial.</text:p>
            <text:p text:style-name="P14"/>
            <text:p text:style-name="P14"/>
            <text:p text:style-name="P27"/>
          </table:table-cell>
          <table:table-cell table:style-name="Tabla3.A2" office:value-type="string">
            <text:p text:style-name="P20">ARTÍCULO 1 – <text:span text:style-name="T111">Objeto. </text:span><text:span text:style-name="T52">C</text:span><text:span text:style-name="T53">réase el Programa de Incentivo de </text:span><text:soft-page-break/><text:span text:style-name="T53">Instalación de Termotanques Solares y Artefactos de Energía Renovable. </text:span></text:p>
            <text:p text:style-name="P20"/>
            <text:p text:style-name="P33"/>
          </table:table-cell>
          <table:table-cell table:style-name="Tabla3.C2" office:value-type="string">
            <text:p text:style-name="P64"><text:span text:style-name="T38">ARTÍCULO </text:span><text:span text:style-name="T4">1 –</text:span> <text:span text:style-name="T4">Objeto.</text:span> El objeto de la presente ley <text:span text:style-name="T118">es </text:span><text:soft-page-break/>establecer <text:span text:style-name="T118">el</text:span> marco reglamentario, <text:span text:style-name="T118">el régimen</text:span> de incentivos <text:span text:style-name="T119">y promoción de</text:span>l uso de<text:span text:style-name="T118"> Sistemas Solares Térmicos (</text:span>SST<text:span text:style-name="T118">) de baja temperatura como complemento de</text:span> fuentes convencionales de energía, <text:s/>utilizadas para producir agua caliente sanitaria, climatización de piscinas, calefacción de inmuebles, en aplicaciones del tipo residencial, comercial <text:span text:style-name="T120">e</text:span> industrial.</text:p>
          </table:table-cell>
        </table:table-row>
        <table:table-row table:style-name="TableLine93988120541712">
          <table:table-cell table:style-name="Tabla3.A2" office:value-type="string">
            <text:p text:style-name="P42"><text:span text:style-name="T9">ARTÍCULO </text:span><text:span text:style-name="T5">3 - Definiciones.</text:span> A los efectos de esta ley se entiende:</text:p>
            <text:p text:style-name="P42"/>
            <text:p text:style-name="P42">1. <text:span text:style-name="T74">Conversión</text:span> <text:span text:style-name="T74">fotot</text:span><text:span text:style-name="T110">é</text:span><text:span text:style-name="T74">rmica</text:span> de la energía solar: <text:span text:style-name="T74">conversión</text:span> de la energía de la radiación solar incidente sobre un cuerpo, en energía <text:span text:style-name="T74">térmica.</text:span></text:p>
            <text:p text:style-name="P42"/>
            <text:p text:style-name="P42">2. Sistema Solar <text:span text:style-name="T76">Térmico</text:span> (SST): sistema formado por colectores solares, acumuladores <text:span text:style-name="T74">térmicos</text:span> y otros componentes con el fin de realizar la <text:span text:style-name="T76">conversión</text:span> fotot<text:span text:style-name="T77">é</text:span>r<text:span text:style-name="T78">m</text:span>ica de la ener<text:span text:style-name="T78">gí</text:span>a solar, transmitirla a un fluido de trabajo y almacenarla, para ser utilizada en los puntos de consumo.</text:p>
            <text:p text:style-name="P42"/>
            <text:p text:style-name="P42">3. Energía solar <text:span text:style-name="T78">térmica</text:span> de baja temperatura: consiste en el aprovechamiento de la <text:span text:style-name="T78">energía</text:span> solar para el calentamiento de un fluido generalmente por debajo de los 100 °C.</text:p>
            <text:p text:style-name="P42"/>
            <text:p text:style-name="P42">4. Agua ca<text:span text:style-name="T78">l</text:span>iente sanitaria solar (ACS): agua destinada al consumo humano, que ha sido precalentada con el sol.</text:p>
            <text:p text:style-name="P42"/>
            <text:p text:style-name="P23"/>
          </table:table-cell>
          <table:table-cell table:style-name="Tabla3.A2" office:value-type="string">
            <text:p text:style-name="P69">No establece</text:p>
          </table:table-cell>
          <table:table-cell table:style-name="Tabla3.C2" office:value-type="string">
            <text:p text:style-name="P48"><text:span text:style-name="T9">ARTÍCULO </text:span><text:span text:style-name="T5">3 - Definiciones.</text:span> A los efectos de esta ley se entiende:</text:p>
            <text:p text:style-name="P55"/>
            <text:p text:style-name="P48"><text:span text:style-name="T121">a) </text:span><text:span text:style-name="T13">c</text:span><text:span text:style-name="T19">onversión</text:span><text:span text:style-name="T5"> </text:span><text:span text:style-name="T19">fotot</text:span><text:span text:style-name="T20">é</text:span><text:span text:style-name="T19">rmica</text:span><text:span text:style-name="T5"> de la energía solar</text:span>: <text:span text:style-name="T74">conversión</text:span> de la energía de la radiación solar incidente sobre un cuerpo en energía <text:span text:style-name="T74">térmica.</text:span></text:p>
            <text:p text:style-name="P48"/>
            <text:p text:style-name="P48"><text:span text:style-name="T121">b) </text:span><text:span text:style-name="T13">s</text:span><text:span text:style-name="T5">istema </text:span><text:span text:style-name="T13">s</text:span><text:span text:style-name="T5">olar </text:span><text:span text:style-name="T13">térmico</text:span><text:span text:style-name="T5"> (SST)</text:span>: sistema formado por colectores solares, acumuladores <text:span text:style-name="T74">térmicos</text:span> y otros componentes con el fin de realizar la <text:span text:style-name="T76">conversión</text:span> fotot<text:span text:style-name="T77">é</text:span>r<text:span text:style-name="T78">m</text:span>ica de la ener<text:span text:style-name="T78">gí</text:span>a solar, transmitirla a un fluido de trabajo y almacenarla, para ser utilizada en los puntos de consumo.</text:p>
            <text:p text:style-name="P48"/>
            <text:p text:style-name="P48"><text:span text:style-name="T122">c) </text:span><text:span text:style-name="T14">e</text:span><text:span text:style-name="T5">nergía solar </text:span><text:span text:style-name="T7">térmica</text:span><text:span text:style-name="T5"> de baja temperatura:</text:span> consiste en el aprovechamiento de la <text:span text:style-name="T78">energía</text:span> solar para el calentamiento de un fluido generalmente por debajo de los 100 °C.</text:p>
            <text:p text:style-name="P48"/>
            <text:p text:style-name="P48"><text:span text:style-name="T122">d)</text:span> <text:span text:style-name="T14">a</text:span><text:span text:style-name="T5">gua ca</text:span><text:span text:style-name="T7">l</text:span><text:span text:style-name="T5">iente sanitaria solar (ACS):</text:span> agua destinada al consumo humano que ha sido precalentada con el sol.</text:p>
            <text:p text:style-name="P64"/>
          </table:table-cell>
        </table:table-row>
        <table:table-row table:style-name="TableLine93988121575104">
          <table:table-cell table:style-name="Tabla3.A2" office:value-type="string">
            <text:p text:style-name="P42"><text:span text:style-name="T9">ARTÍCULO</text:span><text:span text:style-name="T5"> 4 - Finalidad.</text:span> La presente ley tiene como <text:soft-page-break/>metas:</text:p>
            <text:p text:style-name="P42"/>
            <text:p text:style-name="P42">1. Favorecer la <text:span text:style-name="T78">instalación</text:span> de SST en la prov<text:span text:style-name="T78">i</text:span>nc<text:span text:style-name="T78">i</text:span>a de Santa Fe.</text:p>
            <text:p text:style-name="P42"/>
            <text:p text:style-name="P42">2. Procurar la <text:span text:style-name="T78">provisión</text:span> de servicios <text:span text:style-name="T78">energéticos</text:span> a quienes habiten en lugares sin acceso a redes de gas natural y/o electricidad.</text:p>
            <text:p text:style-name="P42"/>
            <text:p text:style-name="P42">3. Fomentar la <text:span text:style-name="T78">utilización</text:span> de energías renovables y lograr que la Provincia de Santa Fe incremente su autoabastecimiento <text:span text:style-name="T78">energético.</text:span></text:p>
            <text:p text:style-name="P42"/>
            <text:p text:style-name="P42">4. Diversificar la matriz <text:span text:style-name="T78">energética</text:span> provincial</text:p>
            <text:p text:style-name="P42"/>
            <text:p text:style-name="P42">5. Disminuir la <text:span text:style-name="T78">producción</text:span> de gases de efecto invernadero.</text:p>
            <text:p text:style-name="P42"/>
            <text:p text:style-name="P42">6. Mejorar la calidad de vida de las y los santafesinos.</text:p>
            <text:p text:style-name="P42"/>
            <text:p text:style-name="P42">7. Contribuir a la equidad regional en el acceso a la energía, fomentando el desarrollo productivo de las zonas sin acceso a Gas Natural por red.</text:p>
            <text:p text:style-name="P42"/>
            <text:p text:style-name="P23"/>
          </table:table-cell>
          <table:table-cell table:style-name="Tabla3.A2" office:value-type="string">
            <text:p text:style-name="P20">ART<text:span text:style-name="T112">Í</text:span>CULO 3 – <text:span text:style-name="T113">Objetivos. </text:span><text:span text:style-name="T54">Son objetivos de la presente ley:</text:span></text:p>
            <text:p text:style-name="P33"><text:soft-page-break/></text:p>
            <text:p text:style-name="P20"><text:span text:style-name="T70">1-</text:span><text:span text:style-name="T55"> f</text:span><text:span text:style-name="T54">omentar políticas de incentivos a fin de incrementar la utilización de energía limpia de fuentes renovables; </text:span></text:p>
            <text:p text:style-name="P33"><text:span text:style-name="T165">2- </text:span><text:span text:style-name="T114">r</text:span>educir el consumo de energías no renovables; <text:span text:style-name="T114">y,</text:span></text:p>
            <text:p text:style-name="P34"><text:span text:style-name="T165">3- </text:span><text:span text:style-name="T114">d</text:span>esarrollar políticas ambientales promoviendo la sostenibilidad energética.</text:p>
            <text:p text:style-name="P12"/>
            <text:p text:style-name="P36"/>
          </table:table-cell>
          <table:table-cell table:style-name="Tabla3.C2" office:value-type="string">
            <text:p text:style-name="P48"><text:span text:style-name="T9">ARTÍCULO</text:span><text:span text:style-name="T5"> 4 - Finalidad.</text:span> La presente ley tiene <text:span text:style-name="T122">por </text:span><text:soft-page-break/><text:span text:style-name="T122">finalidad</text:span>:</text:p>
            <text:p text:style-name="P48"/>
            <text:p text:style-name="P48"><text:span text:style-name="T122">a) f</text:span>avorecer la <text:span text:style-name="T78">instalación</text:span> de SST en la prov<text:span text:style-name="T78">i</text:span>nc<text:span text:style-name="T78">i</text:span>a;</text:p>
            <text:p text:style-name="P48"/>
            <text:p text:style-name="P48"><text:span text:style-name="T122">b) p</text:span>rocurar la <text:span text:style-name="T78">provisión</text:span> de servicios <text:span text:style-name="T78">energéticos</text:span> a quienes habiten en lugares sin acceso a redes de gas natural <text:span text:style-name="T122">o </text:span>electricidad;</text:p>
            <text:p text:style-name="P48"/>
            <text:p text:style-name="P48"><text:span text:style-name="T122">c) f</text:span>omentar la <text:span text:style-name="T78">utilización</text:span> de energías renovables y lograr que la <text:span text:style-name="T122">p</text:span>rovincia de Santa Fe incremente su autoabastecimiento <text:span text:style-name="T78">energético;</text:span></text:p>
            <text:p text:style-name="P48"/>
            <text:p text:style-name="P48"><text:span text:style-name="T123">d) d</text:span>iversificar la matriz <text:span text:style-name="T78">energética</text:span> provincial;</text:p>
            <text:p text:style-name="P48"/>
            <text:p text:style-name="P48"><text:span text:style-name="T123">e) d</text:span>isminuir la <text:span text:style-name="T78">producción</text:span> de gases de efecto invernadero;</text:p>
            <text:p text:style-name="P48"/>
            <text:p text:style-name="P48"><text:span text:style-name="T123">f) m</text:span>ejorar la calidad de vida de <text:span text:style-name="T123">la población</text:span>; <text:span text:style-name="T123">y,</text:span></text:p>
            <text:p text:style-name="P48"/>
            <text:p text:style-name="P48"><text:span text:style-name="T123">g) c</text:span>ontribuir a la equidad regional en el acceso a la energía, fomentando el desarrollo productivo de las zonas sin acceso a <text:span text:style-name="T123">g</text:span>as <text:span text:style-name="T123">n</text:span>atural por red.</text:p>
            <text:p text:style-name="P48"/>
            <text:p text:style-name="P48"/>
            <text:p text:style-name="P48"/>
            <text:p text:style-name="P64"/>
          </table:table-cell>
        </table:table-row>
        <table:table-row table:style-name="TableLine93988121633728">
          <table:table-cell table:style-name="Tabla3.A2" office:value-type="string">
            <text:p text:style-name="P42"><text:span text:style-name="T9">ARTÍCULO</text:span><text:span text:style-name="T5"> 5 - Autoridad de Aplicación.</text:span> La Autoridad de <text:span text:style-name="T78">Aplicación</text:span> de la presente ley es la Subsecretar<text:span text:style-name="T78">i</text:span>a de <text:span text:style-name="T78">Tecnologías</text:span> para la Sostenibilidad, dependiente del Ministerio de Ambiente y Cambi<text:span text:style-name="T78">o</text:span> <text:span text:style-name="T78">Climático.</text:span> La Autoridad de <text:span text:style-name="T78">Aplicación</text:span> real<text:span text:style-name="T78">i</text:span>zar<text:span text:style-name="T79">á</text:span> <text:span text:style-name="T78">capacitación</text:span> permanente al personal responsable de la <text:span text:style-name="T78">implementación</text:span> de lo establecido en esta ley, y <text:span text:style-name="T78">establecerá</text:span> por <text:span text:style-name="T78">vía</text:span> reglamentaria los criterios de ho<text:span text:style-name="T78">m</text:span>olo<text:span text:style-name="T78">g</text:span>ac<text:span text:style-name="T78">ió</text:span>n y <text:span text:style-name="T78">verificación</text:span> <text:soft-page-break/>con el objeto de asegurar el correcto d<text:span text:style-name="T78">i</text:span>se<text:span text:style-name="T78">ño</text:span> y funcionamiento de la instalación de SST en la <text:span text:style-name="T79">p</text:span>rovincia de Santa Fe.</text:p>
          </table:table-cell>
          <table:table-cell table:style-name="Tabla3.A2" office:value-type="string">
            <text:p text:style-name="P69">No establece</text:p>
          </table:table-cell>
          <table:table-cell table:style-name="Tabla3.C2" office:value-type="string">
            <text:p text:style-name="P82"><text:span text:style-name="T38">ARTÍCULO</text:span><text:span text:style-name="T4"> 5 - Autoridad de Aplicación.</text:span> La Autoridad de <text:span text:style-name="T78">Aplicación</text:span> de la presente ley es <text:span text:style-name="T124">el </text:span>Ministerio de Ambiente y Cambi<text:span text:style-name="T78">o</text:span> <text:span text:style-name="T78">Climático, o el organismo que en el futuro lo reemplace.</text:span></text:p>
          </table:table-cell>
        </table:table-row>
        <table:table-row table:style-name="TableLine93988122428960">
          <table:table-cell table:style-name="Tabla3.A2" office:value-type="string">
            <text:p text:style-name="P24"><text:span text:style-name="T9">ARTÍCULO</text:span><text:span text:style-name="T5"> 6 - </text:span><text:span text:style-name="T7">Ámbito</text:span><text:span text:style-name="T5"> de aplicación.</text:span> La ley ser<text:span text:style-name="T158">á</text:span> aplicable para inmuebles dentro del territorio provincial tanto <text:span text:style-name="T78">públicos</text:span> como privados que involucren sistemas de calentamiento de agua con fines sanitari<text:span text:style-name="T78">a</text:span>s.</text:p>
          </table:table-cell>
          <table:table-cell table:style-name="Tabla3.A2" office:value-type="string">
            <text:p text:style-name="P69">No establece</text:p>
          </table:table-cell>
          <table:table-cell table:style-name="Tabla3.C2" office:value-type="string">
            <text:p text:style-name="P64"><text:span text:style-name="T38">ARTÍCULO</text:span><text:span text:style-name="T4"> 6 - </text:span><text:span text:style-name="T39">Ámbito</text:span><text:span text:style-name="T4"> de aplicación. </text:span><text:span text:style-name="T148">La </text:span><text:span text:style-name="T149">presente ley</text:span><text:span text:style-name="T148"> </text:span><text:span text:style-name="T149">es </text:span><text:span text:style-name="T148">aplicable <text:s/></text:span><text:span text:style-name="T149">para </text:span><text:span text:style-name="T148">inmuebles </text:span><text:span text:style-name="T149">ubicados </text:span><text:span text:style-name="T148">dentro del territorio provincial, tanto </text:span><text:span text:style-name="T150">públicos</text:span><text:span text:style-name="T148"> como privados, que involucren sistemas de calentamiento de agua.</text:span></text:p>
          </table:table-cell>
        </table:table-row>
        <table:table-row table:style-name="TableLine93988009284448">
          <table:table-cell table:style-name="Tabla3.A2" office:value-type="string">
            <text:p text:style-name="P42"><text:span text:style-name="T9">ARTÍCULO </text:span><text:span text:style-name="T5">7 -</text:span> En el <text:span text:style-name="T78">ámbito</text:span> p<text:span text:style-name="T80">ú</text:span>blico la ley se aplicar<text:span text:style-name="T80">á</text:span> con prioridad en las localidades sin acceso a la red de gas natural, en inmuebles destinados a dependencias de gobierno, centr<text:span text:style-name="T81">os</text:span> de salud, espacios deportivos y/o de esparcimiento, residencias para la tercera edad y establecimientos educativos (jardines, escuelas, universidades, etc.) de la siguiente manera:</text:p>
            <text:p text:style-name="P42"/>
            <text:p text:style-name="P42">a) Las construcciones nuevas cualquiera sea su financiaci6n <text:span text:style-name="T78">deberán</text:span> contar dentro de los seis (6) meses de promulgada y reglamentada la presente ley, con al menos, el cincuenta por ciento (50%) del aporte <text:span text:style-name="T78">energético</text:span> para calentamiento de agua, a <text:span text:style-name="T78">través</text:span> de un SST. La reglamentación <text:span text:style-name="T78">deberá</text:span> fijar el modo en que este requisit<text:span text:style-name="T78">o</text:span> se incorpor<text:span text:style-name="T82">á</text:span> en los pliegos de licitación.</text:p>
            <text:p text:style-name="P42"/>
            <text:p text:style-name="P42">b) Las construcciones existentes <text:span text:style-name="T78">deberán</text:span> contar dentro de los cuatro (4) a<text:span text:style-name="T78">ñ</text:span>os de promulgada y reglamentada esta ley, con al menos, el cincuenta por ciento (50%) del aporte <text:span text:style-name="T78">energético</text:span> para calentamiento de agua, a <text:span text:style-name="T78">través</text:span> de un SST.</text:p>
            <text:p text:style-name="P42"/>
            <text:p text:style-name="P42">c) Los planes de vivienda ejecutados por el <text:span text:style-name="T83">g</text:span>obierno de la <text:span text:style-name="T83">p</text:span>rovincia de Santa Fe o por Municipios y Comunas <text:span text:style-name="T78">deberán</text:span> contar dentro de los seis (6) meses de promulgada y reglamentada la presente ley con sistemas de calentamiento de agua mediante el uso de SST de <text:soft-page-break/>acuerdo a la reglamentación de la presente, para ello, el dise<text:span text:style-name="T78">ñ</text:span>o de las viviendas <text:span text:style-name="T78">estará</text:span> adecuado <text:span text:style-name="T78">técnicamente</text:span>, con objeto de acoplar correctamente los SST. Cuando los planes de vivienda sean ejecutados por el gobierno nacional la Autoridad de Aplicación gestionar<text:span text:style-name="T83">á</text:span> las adecuaciones necesarias para el cumplimiento de esta ley.</text:p>
            <text:p text:style-name="P10"/>
          </table:table-cell>
          <table:table-cell table:style-name="Tabla3.A2" office:value-type="string">
            <text:p text:style-name="P20">ARTÍCULO 2 – <text:span text:style-name="T111">Planes de vivienda. </text:span><text:span text:style-name="T53">E</text:span><text:span text:style-name="T54">stablézcase que en los programas “Mi tierra, Mi casa”, “Programa de Esfuerzo Compartidos para el Mejoramiento Barrial”, “Programa de Integración Social y Urbana de Asentamientos Irregulares”, como en todos los planes de adjudicación de viviendas creados o a crearse que lleve adelante la Secretaría de Hábitat Urbanismo y Vivienda deberán equipar las viviendas con termotanques solares y todo tipo de artefactos de energía renovable. </text:span></text:p>
            <text:p text:style-name="P20"/>
            <text:p text:style-name="P33"/>
            <text:p text:style-name="P38"/>
            <text:p text:style-name="P40"/>
            <text:p text:style-name="P11"/>
          </table:table-cell>
          <table:table-cell table:style-name="Tabla3.C2" office:value-type="string">
            <text:p text:style-name="P49"><text:span text:style-name="T9">ARTÍCULO </text:span><text:span text:style-name="T5">7 – </text:span><text:span text:style-name="T27">Ámbito público. </text:span><text:span text:style-name="T71">E</text:span><text:span text:style-name="T50">n el ámbito público toda inversión que el estado realice en energía solar térmica, la tecnología utilizada deberá ser de fabricación nacional, siendo aplicable con prioridad en las localidades sin acceso a la red de gas natural, en inmuebles destinados a dependencias de gobierno, centros de salud, espacios deportivos o de esparcimiento, residencias para la tercera edad y establecimientos educativos, de la siguiente manera:</text:span></text:p>
            <text:p text:style-name="P32"/>
            <text:p text:style-name="P48">a) <text:span text:style-name="T125">l</text:span>as construcciones nuevas cualquiera sea su financiaci<text:span text:style-name="T125">ón</text:span> <text:span text:style-name="T78">deberán</text:span> contar, dentro de los <text:span text:style-name="T126">doce</text:span> (<text:span text:style-name="T126">12</text:span>) meses de promulgada y reglamentada la presente ley, con al menos el cincuenta por ciento (50%) del aporte <text:span text:style-name="T78">energético</text:span> para calentamiento de agua a <text:span text:style-name="T78">través</text:span> de un SST. La reglamentación <text:span text:style-name="T78">deberá</text:span> fijar el modo en que este requisit<text:span text:style-name="T78">o</text:span> se incorpor<text:span text:style-name="T82">á</text:span> en los pliegos de licitación;</text:p>
            <text:p text:style-name="P48"/>
            <text:p text:style-name="P48">b) <text:span text:style-name="T146">l</text:span>as construcciones existentes <text:span text:style-name="T78">deberán</text:span> contar, dentro de los cuatro (4) a<text:span text:style-name="T78">ñ</text:span>os de promulgada y reglamentada esta ley, con al menos el cincuenta por ciento (50%) del aporte <text:span text:style-name="T78">energético</text:span> para calentamiento de agua a <text:span text:style-name="T78">través</text:span> de un SST; <text:span text:style-name="T146">y,</text:span></text:p>
            <text:p text:style-name="P56"/>
            <text:p text:style-name="P48">c) <text:span text:style-name="T146">l</text:span>os planes de vivienda ejecutados por el <text:span text:style-name="T147">estado provincial </text:span>o por <text:span text:style-name="T147">las</text:span> Municip<text:span text:style-name="T147">alidades</text:span> y Comunas <text:span text:style-name="T78">deberán</text:span> contar, dentro de los <text:span text:style-name="T126">doce </text:span>(<text:span text:style-name="T126">12</text:span>) meses de promulgada y <text:soft-page-break/>reglamentada la presente ley, con sistemas de calentamiento de agua mediante el uso de SST de acuerdo a la reglamentación de la presente, para ello, el dise<text:span text:style-name="T78">ñ</text:span>o de las viviendas <text:span text:style-name="T147">será</text:span> adecuado <text:span text:style-name="T78">técnicamente</text:span>, con objeto de acoplar correctamente los SST. Cuando los planes de vivienda sean ejecutados por el gobierno nacional la Autoridad de Aplicación gestionar<text:span text:style-name="T83">á</text:span> las adecuaciones necesarias para el cumplimiento de esta ley.</text:p>
          </table:table-cell>
        </table:table-row>
        <table:table-row table:style-name="TableLine93988114667024">
          <table:table-cell table:style-name="Tabla3.A2" office:value-type="string">
            <text:p text:style-name="P42"><text:span text:style-name="T9">ARTÍCULO </text:span><text:span text:style-name="T5">8 - </text:span>En el <text:span text:style-name="T84">ámbito</text:span> privado la ley se apl<text:span text:style-name="T84">i</text:span>car<text:span text:style-name="T85">á</text:span> particularmente en inmuebles residenciales de tipo unifamiliar o multifamiliar, centr<text:span text:style-name="T85">os</text:span> de salud, hoteles, industrias, locales comerciales, clubes deportivos y/o de esparcimiento, residencias para la tercera edad y establecimientos educativos de la siguiente manera:</text:p>
            <text:p text:style-name="P42"/>
            <text:p text:style-name="P42">a) Las nuevas edificaciones <text:span text:style-name="T84">deberán</text:span> contar, a partir de los doce (12) meses de promulgada la presente ley, con al menos el cincuenta por ciento (50%) del aporte <text:span text:style-name="T84">energético</text:span> para calentamiento de agua, a <text:span text:style-name="T84">través</text:span> de un SST, <text:span text:style-name="T84">requisito</text:span> que <text:span text:style-name="T84">deberá</text:span> verificarse al memento de aprobación de los pianos y correspondientes permisos de obra por las reparticiones pertinentes de Municipios y Comunas.</text:p>
            <text:p text:style-name="P42"/>
            <text:p text:style-name="P42">b) Para las construcciones existentes la <text:span text:style-name="T85">A</text:span>utoridad de <text:span text:style-name="T85">A</text:span>plicación <text:span text:style-name="T84">promoverá</text:span> programas de adecuación a lo establecido en esta ley, pudiendo incluso elaborar propuestas legislativas que establezcan nuevos incentiv<text:span text:style-name="T86">o</text:span>s fiscales en el marco de dichos programas.</text:p>
            <text:p text:style-name="P42"/>
            <text:p text:style-name="P42"/>
            <text:p text:style-name="P43"/>
          </table:table-cell>
          <table:table-cell table:style-name="Tabla3.A2" office:value-type="string">
            <text:p text:style-name="P69">No establece</text:p>
          </table:table-cell>
          <table:table-cell table:style-name="Tabla3.C2" office:value-type="string">
            <text:p text:style-name="P48"><text:span text:style-name="T9">ARTÍCULO </text:span><text:span text:style-name="T5">8 - </text:span><text:span text:style-name="T27">Ámbito </text:span><text:span text:style-name="T28">privado</text:span><text:span text:style-name="T27">. </text:span><text:span text:style-name="T50">En el </text:span><text:span text:style-name="T64">ámbito</text:span><text:span text:style-name="T50"> </text:span><text:span text:style-name="T65">privado</text:span><text:span text:style-name="T50"> </text:span><text:span text:style-name="T69">la presente es aplicable</text:span><text:span text:style-name="T50"> </text:span>en inmuebles residenciales de tipo unifamiliar o multifamiliar, centr<text:span text:style-name="T85">os</text:span> <text:span text:style-name="T126">privados </text:span>de salud, hoteles, industrias, locales comerciales, clubes deportivos o de esparcimiento, residencias para la tercera edad y establecimientos educativos <text:span text:style-name="T126">privados, </text:span>de la siguiente manera:</text:p>
            <text:p text:style-name="P48"/>
            <text:p text:style-name="P48">a) <text:span text:style-name="T127">l</text:span>as nuevas edificaciones <text:span text:style-name="T84">deberán</text:span> contar, a partir de los <text:span text:style-name="T126">veinticuatro </text:span><text:s/>(<text:span text:style-name="T126">24</text:span>) <text:span text:style-name="T126"><text:s/></text:span>meses de promulgada la presente ley, con al menos el cincuenta por ciento (50%) del aporte <text:span text:style-name="T84">energético</text:span> para calentamiento de agua a <text:span text:style-name="T84">través</text:span> de un SST, <text:span text:style-name="T84">requisito</text:span> que <text:span text:style-name="T84">deberá</text:span> verificarse al m<text:span text:style-name="T177">o</text:span>mento de aprobación de los p<text:span text:style-name="T127">l</text:span>anos y correspondientes permisos de obra por las reparticiones pertinentes de <text:span text:style-name="T127">las Municipalidades</text:span> y Comunas; <text:span text:style-name="T128">y,</text:span></text:p>
            <text:p text:style-name="P48"/>
            <text:p text:style-name="P48">b) <text:span text:style-name="T127">p</text:span>ara las construcciones existentes la <text:span text:style-name="T85">A</text:span>utoridad de <text:span text:style-name="T85">A</text:span>plicación <text:span text:style-name="T84">promoverá</text:span> programas de adecuación a lo establecido en esta ley, pudiendo incluso elaborar propuestas legislativas que establezcan nuevos incentiv<text:span text:style-name="T86">o</text:span>s fiscales en el marco de dichos programas.</text:p>
            <text:p text:style-name="P63"/>
          </table:table-cell>
        </table:table-row>
        <table:table-row table:style-name="TableLine93988124043056">
          <table:table-cell table:style-name="Tabla3.A2" office:value-type="string">
            <text:p text:style-name="P42"><text:span text:style-name="T9">ARTÍCULO </text:span><text:span text:style-name="T5">9 -</text:span> La Autor<text:span text:style-name="T84">i</text:span>dad de Aplicación, en consulta con los organismos competentes, <text:span text:style-name="T84">podrá</text:span> determinar <text:soft-page-break/>excepciones a <text:span text:style-name="T84">través</text:span> de la reglamentación en los casos que no se logre el factor de cobertura solar propuesto o no haya factibilidad <text:span text:style-name="T84">técnica</text:span> de instalación. Las razones <text:span text:style-name="T84">podrán</text:span> ser, por ejemplo, volumen de consumo de agua, superficie disponible para la instalación del SST, porte de los equipos, limitaciones no subsanables derivadas de normativa <text:span text:style-name="T84">urbanística</text:span> aplicable, protección <text:span text:style-name="T84">histórico-artística</text:span> de inmuebles, edificios sin suficiente acceso al sol por barreras externas al mismo, utilizació<text:span text:style-name="T84">n</text:span> de otros mecanismos de generación de energía renovable o recuperación de calor, dificultades <text:span text:style-name="T84">técnicas</text:span> de implementación (distancias, etc.). <text:span text:style-name="T84">Podrá</text:span> asimismo establecer la reducción de los porcentajes de aporte <text:span text:style-name="T84">energético</text:span> solar para las construcciones o instalaciones que se establezcan en la reglamentación de la presente ley, o cuando sea <text:span text:style-name="T84">técnicamente</text:span> imposible producir la energía para el calentamiento de agua por el SST, en conformidad a lo que se instituya en su reglamentación.</text:p>
            <text:p text:style-name="P14"/>
          </table:table-cell>
          <table:table-cell table:style-name="Tabla3.A2" office:value-type="string">
            <text:p text:style-name="P69">No establece</text:p>
          </table:table-cell>
          <table:table-cell table:style-name="Tabla3.C2" office:value-type="string">
            <text:p text:style-name="P64"><text:span text:style-name="T38">ARTÍCULO </text:span><text:span text:style-name="T4">9 –</text:span> <text:span text:style-name="T40">Excepciones. </text:span>La Autor<text:span text:style-name="T84">i</text:span>dad de Aplicación, en consulta con los organismos competentes, <text:soft-page-break/><text:span text:style-name="T84">podrá</text:span> determinar excepciones a <text:span text:style-name="T84">través</text:span> de la reglamentación en los casos que no se logre el factor de cobertura solar propuesto o no haya factibilidad <text:span text:style-name="T84">técnica</text:span> de instalación, <text:span text:style-name="T129">tomando en consideración </text:span><text:s/><text:span text:style-name="T129">el </text:span>volumen de consumo de agua, superficie disponible para la instalación del SST, porte de los equipos, limitaciones no subsanables derivadas de normativa <text:span text:style-name="T84">urbanística</text:span> aplicable, protección <text:span text:style-name="T84">histórico-artística</text:span> de inmuebles, edificios sin suficiente acceso al sol por barreras externas al mismo, utilizació<text:span text:style-name="T84">n</text:span> de otros mecanismos de generación de energía renovable o recuperación de calor, dificultades <text:span text:style-name="T84">técnicas</text:span> de implementación <text:span text:style-name="T129">en general</text:span>. <text:span text:style-name="T84">Podrá</text:span> asimismo establecer la reducción de los porcentajes de aporte <text:span text:style-name="T84">energético</text:span> solar para las construcciones o instalaciones que se establezcan en la reglamentación de la presente ley, o cuando sea <text:span text:style-name="T84">técnicamente</text:span> imposible producir la energía para el calentamiento de agua por el SST, en conformidad a lo que se instituya en su reglamentación.</text:p>
          </table:table-cell>
        </table:table-row>
        <table:table-row table:style-name="TableLine93988120743808">
          <table:table-cell table:style-name="Tabla3.A2" office:value-type="string">
            <text:p text:style-name="P42"><text:span text:style-name="T9">ARTÍCULO </text:span><text:span text:style-name="T5">10 -</text:span> Las instalaciones de dispositivos y captadores solares <text:span text:style-name="T84">deberán</text:span> respetar las normas <text:span text:style-name="T84">urbanísticas</text:span> destinadas a impedir la alteración del paisaje, <text:span text:style-name="T84">deberá</text:span> <text:span text:style-name="T84">también</text:span> prever el impacto visual en el inmueble, debiendo tomar las medidas necesarias para conseguir su <text:span text:style-name="T84">máxima</text:span> integración al mismo, protegiendo su valor patrimonial. En todos los casos se <text:span text:style-name="T84">deberán</text:span> ajustar a las normativas municipales vigentes.</text:p>
            <text:p text:style-name="P43"/>
          </table:table-cell>
          <table:table-cell table:style-name="Tabla3.A2" office:value-type="string">
            <text:p text:style-name="P69">No establece</text:p>
          </table:table-cell>
          <table:table-cell table:style-name="Tabla3.C2" office:value-type="string">
            <text:p text:style-name="P48"><text:span text:style-name="T9">ARTÍCULO </text:span><text:span text:style-name="T5">10 – </text:span><text:span text:style-name="T29">Normas </text:span><text:span text:style-name="T30">locales</text:span><text:span text:style-name="T29">. </text:span>Las instalaciones de dispositivos y captadores solares <text:span text:style-name="T84">deberán</text:span> respetar las normas <text:span text:style-name="T84">urbanísticas</text:span> destinadas a impedir la alteración del paisaje, <text:span text:style-name="T84">deberá</text:span> <text:span text:style-name="T84">también</text:span> prever el impacto visual en el inmueble, debiendo tomar las medidas necesarias para conseguir su <text:span text:style-name="T84">máxima</text:span> integración al mismo, protegiendo su valor patrimonial. En todos los casos se <text:span text:style-name="T84">deberán</text:span> ajustar a las normativas <text:span text:style-name="T160">locales </text:span>vigentes.</text:p>
            <text:p text:style-name="P48"/>
            <text:p text:style-name="P64"/>
          </table:table-cell>
        </table:table-row>
        <table:table-row table:style-name="TableLine93988113350128">
          <table:table-cell table:style-name="Tabla3.A2" office:value-type="string">
            <text:p text:style-name="P43"><text:span text:style-name="T9">ARTÍCULO </text:span><text:span text:style-name="T5">11 -</text:span> A partir de los seis (6) meses de promulgada y reglamentada la presente ley, la Autoridad de Aplicación exiqir<text:span text:style-name="T87">á</text:span> a todos los nuevos emprendimientos industriales con demanda de ACS, una evaluaci<text:span text:style-name="T88">ó</text:span>n de viabilidad <text:span text:style-name="T89">técnica</text:span> para la incorporaci<text:span text:style-name="T88">ó</text:span>n de SST de baja <text:soft-page-break/>temperatura en la <text:span text:style-name="T89">provisión</text:span> de ACS.</text:p>
          </table:table-cell>
          <table:table-cell table:style-name="Tabla3.A2" office:value-type="string">
            <text:p text:style-name="P69">No establece</text:p>
          </table:table-cell>
          <table:table-cell table:style-name="Tabla3.C2" office:value-type="string">
            <text:p text:style-name="P64"><text:span text:style-name="T38">ARTÍCULO </text:span><text:span text:style-name="T4">11 –</text:span> <text:span text:style-name="T41">Emprendimientos industriales.</text:span><text:span text:style-name="T155"> </text:span>A partir de los <text:span text:style-name="T130">doce </text:span><text:s/>(<text:span text:style-name="T130">12</text:span>) meses de promulgada y reglamentada la presente ley, la Autoridad de Aplicación exi<text:span text:style-name="T176">g</text:span>ir<text:span text:style-name="T87">á</text:span> a todos los nuevos emprendimientos industriales con demanda de ACS, una evaluaci<text:span text:style-name="T88">ó</text:span>n de viabilidad <text:soft-page-break/><text:span text:style-name="T89">técnica</text:span> para la incorporaci<text:span text:style-name="T88">ó</text:span>n de SST de baja temperatura en la <text:span text:style-name="T89">provisión</text:span> de ACS.</text:p>
          </table:table-cell>
        </table:table-row>
        <table:table-row table:style-name="TableLine93988126127024">
          <table:table-cell table:style-name="Tabla3.A2" office:value-type="string">
            <text:p text:style-name="P42"><text:span text:style-name="T9">ARTÍCULO </text:span><text:span text:style-name="T5">12 - </text:span><text:span text:style-name="T8">Régimen</text:span><text:span text:style-name="T5"> de Beneficios Fiscales.</text:span> El estado provincial <text:span text:style-name="T84">otorgará</text:span> los siguientes beneficios fiscales a los efectos de promover la utilizaci<text:span text:style-name="T90">ó</text:span>n de SST para ACS, de la siguiente manera:</text:p>
            <text:p text:style-name="P42"/>
            <text:p text:style-name="P42">a) Reducción hasta 50% del impuesto inmobiliario provincial por un per<text:span text:style-name="T84">i</text:span>odo <text:span text:style-name="T84">máximo</text:span> de 5 a<text:span text:style-name="T84">ñ</text:span>os cuando el SST instalado aporte un <text:span text:style-name="T84">mínimo</text:span> del 50% del aporte <text:span text:style-name="T84">energético</text:span> para calentar agua, para inmuebles nuevos o existentes cuya <text:span text:style-name="T89">valuación</text:span> fiscal no superen el monto fijado por la Autoridad de Aplicación, de acuerdo a las particularidades consideradas en la reglamentación. El porcentaje de aporte <text:span text:style-name="T84">energético</text:span> requerido <text:span text:style-name="T89">podrá</text:span> modificarse si resulta insuficiente la superficie <text:span text:style-name="T89">disponible</text:span> para captaci<text:span text:style-name="T90">ó</text:span>n solar.</text:p>
            <text:p text:style-name="P42"/>
            <text:p text:style-name="P42">b) Subsidio financiado por Ley 12.692 Energías Renovables para la compra e instalación de SST para familias de bajos ingresos y sin acceso a gas de red.</text:p>
            <text:p text:style-name="P42"/>
            <text:p text:style-name="P42">c) Para distribuidores y vendedores de SST. Exención de hasta el 40% del pago de Ingresos brutos a la comercialización e instalación de SST de acuerdo con las particularidades consideradas en la reglamentación.</text:p>
            <text:p text:style-name="P42"/>
            <text:p text:style-name="P42">d) Para desarrolladores inmobiliarios. Disminución de la <text:span text:style-name="T89">alí</text:span>cuota de Ingresos Brutos hasta un 40% de lo tributado sobre la <text:span text:style-name="T89">comercialización</text:span> de aquellos inmuebles nuevos a los cuales se les haya instalado SST. Esta disminución de <text:span text:style-name="T89">alí</text:span>cuota ser<text:span text:style-name="T91">á</text:span> de acuerdo con las particularidades consideradas en la reglamentación.</text:p>
            <text:p text:style-name="P42"/>
            <text:p text:style-name="P42"><text:soft-page-break/>e) Para fabricantes de SST. Las empresas que fabriquen SST <text:span text:style-name="T89">podrán</text:span> acogerse a los beneficios de la Ley Provincial 8478/1979 "<text:span text:style-name="T89">Régimen</text:span> de Promoci<text:span text:style-name="T91">ó</text:span>n Industrial" y al Decreto Provincial 3461/1995 "<text:span text:style-name="T89">Régimen</text:span> de Promoci<text:span text:style-name="T91">ó</text:span>n Industrial". Ademas, <text:span text:style-name="T89">podrán</text:span> acceder a lineas de <text:span text:style-name="T89">créditos</text:span> verdes para la <text:span text:style-name="T89">inversión</text:span> productiva que la Autoridad de Aplicación se enca<text:span text:style-name="T91">rgará</text:span> de articular con entidades financieras.</text:p>
          </table:table-cell>
          <table:table-cell table:style-name="Tabla3.A2" office:value-type="string">
            <text:p text:style-name="P13">ARTÍCULO 4 – <text:span text:style-name="T115">Modalidad. </text:span><text:span text:style-name="T56">Para lograr los objetivos de la presente ley el programa deberá incluir:</text:span></text:p>
            <text:p text:style-name="P35"/>
            <text:p text:style-name="P13"><text:span text:style-name="T56">a) </text:span><text:span text:style-name="T55">u</text:span><text:span text:style-name="T56">n protocolo que adecúe las consideraciones de la presente ley a los parámetros de calidad que se exigen en la construcción de viviendas sociales; </text:span><text:span text:style-name="T55">y,</text:span></text:p>
            <text:p text:style-name="P35"/>
            <text:p text:style-name="P22"><text:span text:style-name="T50">b) </text:span><text:span text:style-name="T55">e</text:span><text:span text:style-name="T50">l otorgamiento de créditos de tipo de interés bajo para fomentar la fabricación de termotanques </text:span><text:span text:style-name="T57">y todo tipo de artefactos de Energía Renovable que puedan ser incorporados en los Planes de Viviendas que otorgue el Gobierno Provincial. </text:span></text:p>
            <text:p text:style-name="P39"/>
            <text:p text:style-name="P39"/>
            <text:p text:style-name="P47"><text:span text:style-name="T10">ARTÍCULO 5 – </text:span><text:span text:style-name="T117">Autorización.</text:span><text:span text:style-name="T10"> </text:span><text:span text:style-name="T57">Autor</text:span><text:span text:style-name="T59">í</text:span><text:span text:style-name="T57">zase al Poder Ejecutivo a realizar las adecuaciones presupuestarias necesarias para el cumplimiento de la presente ley.</text:span></text:p>
            <text:p text:style-name="P21"/>
          </table:table-cell>
          <table:table-cell table:style-name="Tabla3.C2" office:value-type="string">
            <text:p text:style-name="P45"><text:span text:style-name="T9">ARTÍCULO </text:span><text:span text:style-name="T5">12 - </text:span><text:span text:style-name="T36">B</text:span><text:span text:style-name="T5">eneficios </text:span><text:span text:style-name="T31">f</text:span><text:span text:style-name="T5">iscales.</text:span> El estado provincial <text:span text:style-name="T84">otorgará</text:span> los siguientes beneficios fiscales a los efectos de promover la utilizaci<text:span text:style-name="T90">ó</text:span>n de SST para ACS:</text:p>
            <text:p text:style-name="P45"/>
            <text:p text:style-name="P45">a) <text:span text:style-name="T131">r</text:span>educción hasta cincuenta por ciento (50%) del impuesto inmobiliario provincial por un per<text:span text:style-name="T84">i</text:span>odo <text:span text:style-name="T84">máximo</text:span> de <text:span text:style-name="T132">cinco (</text:span>5<text:span text:style-name="T132">)</text:span> a<text:span text:style-name="T84">ñ</text:span>os cuando el SST instalado aporte un <text:span text:style-name="T84">mínimo</text:span> del cincuenta por ciento <text:span text:style-name="T132">(</text:span>50%<text:span text:style-name="T132">)</text:span> del aporte <text:span text:style-name="T84">energético</text:span> para calentar agua, para inmuebles nuevos o existentes cuya <text:span text:style-name="T89">valuación</text:span> fiscal no superen el monto fijado por la Autoridad de Aplicación, de acuerdo a las particularidades consideradas en la reglamentación. El porcentaje de aporte <text:span text:style-name="T84">energético</text:span> requerido <text:span text:style-name="T89">podrá</text:span> modificarse si resulta insuficiente la superficie <text:span text:style-name="T89">disponible</text:span> para captaci<text:span text:style-name="T90">ó</text:span>n solar;</text:p>
            <text:p text:style-name="P45"/>
            <text:p text:style-name="P45">b) <text:span text:style-name="T133">s</text:span>ubsidio financiado por <text:span text:style-name="T133">la l</text:span>ey 12692 <text:span text:style-name="T133">de</text:span> Energías Renovables para la compra e instalación de SST para familias de bajos ingresos y sin acceso a gas de red; </text:p>
            <text:p text:style-name="P45"/>
            <text:p text:style-name="P45">c) <text:span text:style-name="T134">para distribuidores y vendedores de SST, e</text:span>xención de hasta el <text:span text:style-name="T133">cuarenta por ciento</text:span> <text:span text:style-name="T133">(</text:span>40%<text:span text:style-name="T133">)</text:span> del pago de <text:span text:style-name="T133">i</text:span>ngresos brutos a la comercialización e instalación de SST de acuerdo con las particularidades consideradas en la reglamentación;</text:p>
            <text:p text:style-name="P45"/>
            <text:p text:style-name="P45">d) <text:span text:style-name="T134">p</text:span>ara desarrolladores inmobiliarios, <text:span text:style-name="T134">d</text:span>isminución de la <text:span text:style-name="T89">alí</text:span>cuota de <text:span text:style-name="T134">i</text:span>ngresos <text:span text:style-name="T134">b</text:span>rutos hasta un <text:span text:style-name="T134">cuarenta por ciento (</text:span>40%<text:span text:style-name="T134">)</text:span> de lo tributado sobre la <text:span text:style-name="T89">comercialización</text:span> de aquellos inmuebles nuevos a los cuales se les haya instalado SST, de acuerdo con las particularidades consideradas en la reglamentación; <text:span text:style-name="T134">y,</text:span></text:p>
            <text:p text:style-name="P44"><text:soft-page-break/><text:span text:style-name="T168">e) </text:span><text:span text:style-name="T169">p</text:span><text:span text:style-name="T168">ara fabricantes de SST, </text:span><text:span text:style-name="T170">podrán</text:span><text:span text:style-name="T168"> acogerse a los beneficios de la </text:span><text:span text:style-name="T169">l</text:span><text:span text:style-name="T168">ey </text:span><text:span text:style-name="T169">p</text:span><text:span text:style-name="T168">rovincial 8478/1979 "</text:span><text:span text:style-name="T170">Régimen</text:span><text:span text:style-name="T168"> de Promoci</text:span><text:span text:style-name="T171">ó</text:span><text:span text:style-name="T168">n Industrial" y al </text:span><text:span text:style-name="T169">d</text:span><text:span text:style-name="T168">ecreto </text:span><text:span text:style-name="T169">p</text:span><text:span text:style-name="T168">rovincial 3461/1995 "</text:span><text:span text:style-name="T170">Régimen</text:span><text:span text:style-name="T168"> de Promoci</text:span><text:span text:style-name="T171">ó</text:span><text:span text:style-name="T168">n Industrial". Ademas, </text:span><text:span text:style-name="T170">podrán</text:span><text:span text:style-name="T168"> acceder a lineas de </text:span><text:span text:style-name="T170">créditos</text:span><text:span text:style-name="T168"> verdes para la </text:span><text:span text:style-name="T170">inversión</text:span><text:span text:style-name="T168"> productiva que la Autoridad de Aplicación se enca</text:span><text:span text:style-name="T171">rgará</text:span><text:span text:style-name="T168"> de articular con entidades financieras.</text:span></text:p>
          </table:table-cell>
        </table:table-row>
        <table:table-row table:style-name="TableLine93988145463088">
          <table:table-cell table:style-name="Tabla3.A2" office:value-type="string">
            <text:p text:style-name="P44"><text:span text:style-name="T9">ARTÍCULO 13 - </text:span><text:span text:style-name="T66">Beneficios financieros para la co</text:span><text:span text:style-name="T67">m</text:span><text:span text:style-name="T66">pra e instalación de SST de fabricación nacional. La Autoridad de Aplicación art</text:span><text:span text:style-name="T67">i</text:span><text:span text:style-name="T66">cular</text:span><text:span text:style-name="T68">á</text:span><text:span text:style-name="T66"> con entidades bancarias una financiaci</text:span><text:span text:style-name="T68">ó</text:span><text:span text:style-name="T66">n especial para la compra e instalación de SST destinados a la </text:span><text:span text:style-name="T67">provisión</text:span><text:span text:style-name="T66"> de ACS.</text:span></text:p>
          </table:table-cell>
          <table:table-cell table:style-name="Tabla3.A2" office:value-type="string">
            <text:p text:style-name="P70">No establece</text:p>
          </table:table-cell>
          <table:table-cell table:style-name="Tabla3.C2" office:value-type="string">
            <text:p text:style-name="P45"><text:span text:style-name="T9">ARTÍCULO </text:span><text:span text:style-name="T5">13 - Beneficios financieros. </text:span>La Autoridad de Aplicación art<text:span text:style-name="T89">i</text:span>cular<text:span text:style-name="T92">á</text:span> con entidades bancarias una financiaci<text:span text:style-name="T92">ó</text:span>n especial para la <text:span text:style-name="T161">fabricación nacional, </text:span>compra e instalación de SST destinados a la <text:span text:style-name="T89">provisión</text:span> de ACS.</text:p>
          </table:table-cell>
        </table:table-row>
        <table:table-row table:style-name="TableLine93988065798640">
          <table:table-cell table:style-name="Tabla3.A2" office:value-type="string">
            <text:p text:style-name="P42"><text:span text:style-name="T9">ARTÍCULO</text:span><text:span text:style-name="T5"> 14 - Generación de Capacidades</text:span>. La Autoridad de Aplicación convocar<text:span text:style-name="T93">á</text:span> a organismos de capacitación, como empresas privadas, particulares, universidades, Organizaciones No Gubernamentales, grupos de ciencia y tecnología y/o colegios profesionales para difundir y promover la capacitación en el dise<text:span text:style-name="T94">ñ</text:span>o, la fabricación, la instalación, el uso y mantenimiento de SST.</text:p>
            <text:p text:style-name="P23"/>
          </table:table-cell>
          <table:table-cell table:style-name="Tabla3.A2" office:value-type="string">
            <text:p text:style-name="P69">No establece</text:p>
          </table:table-cell>
          <table:table-cell table:style-name="Tabla3.C2" office:value-type="string">
            <text:p text:style-name="P45"><text:span text:style-name="T9">ARTÍCULO</text:span><text:span text:style-name="T5"> 14 - Generación de </text:span><text:span text:style-name="T32">c</text:span><text:span text:style-name="T5">apacidades</text:span>. La Autoridad de Aplicación convocar<text:span text:style-name="T93">á</text:span> a organismos de capacitación, como empresas privadas, particulares, universidades, <text:span text:style-name="T172">o</text:span>rganizaciones <text:span text:style-name="T172">n</text:span>o <text:span text:style-name="T172">g</text:span>ubernamentales, grupos de ciencia y tecnología, <text:span text:style-name="T162">o</text:span> colegios profesionales para difundir y promover la capacitación en el dise<text:span text:style-name="T94">ñ</text:span>o, la fabricación, la instalación, el uso y mantenimiento de SST.</text:p>
          </table:table-cell>
        </table:table-row>
        <table:table-row table:style-name="TableLine93988114328736">
          <table:table-cell table:style-name="Tabla3.A2" office:value-type="string">
            <text:p text:style-name="P43"><text:span text:style-name="T9">ARTÍCULO </text:span><text:span text:style-name="T5">15 - Formación permanente.</text:span> La Autoridad de Aplicación <text:span text:style-name="T94">deberá</text:span> identificar entes/secretarias estatales vinculadas de forma directa o indirecta en procesos de dise<text:span text:style-name="T94">ñ</text:span>o de obra donde intervengan SST para calentamiento de agua a quienes se les br<text:span text:style-name="T94">i</text:span>ndar<text:span text:style-name="T95">á</text:span> formación espe<text:span text:style-name="T94">cifica</text:span>. Cada ente/secretaría <text:span text:style-name="T94">deberá</text:span> contar con personal capacitado/a en el d<text:span text:style-name="T94">i</text:span>se<text:span text:style-name="T94">ñ</text:span>o y la fiscalización de obras con SST.</text:p>
          </table:table-cell>
          <table:table-cell table:style-name="Tabla3.A2" office:value-type="string">
            <text:p text:style-name="P69">No establece</text:p>
          </table:table-cell>
          <table:table-cell table:style-name="Tabla3.C2" office:value-type="string">
            <text:p text:style-name="P45"><text:span text:style-name="T9">ARTÍCULO </text:span><text:span text:style-name="T5">15 - Formación permanente. </text:span>La Autoridad de <text:span text:style-name="T78">Aplicación</text:span> real<text:span text:style-name="T78">i</text:span>zar<text:span text:style-name="T79">á</text:span> <text:span text:style-name="T78">capacitación</text:span> permanente <text:span text:style-name="T163">al</text:span> personal responsable de la <text:span text:style-name="T78">implementación</text:span> de lo establecido en esta ley. <text:span text:style-name="T124">Asimismo,</text:span> <text:span text:style-name="T94">deberá</text:span> identificar <text:span text:style-name="T164">entes o reparticiones </text:span>estatales vinculadas de forma directa o indirecta en procesos de dise<text:span text:style-name="T94">ñ</text:span>o de obra donde intervengan SST para calentamiento de agua, a quienes se les br<text:span text:style-name="T94">i</text:span>ndar<text:span text:style-name="T95">á</text:span> formación espe<text:span text:style-name="T94">cifica</text:span>. </text:p>
            <text:p text:style-name="P67"/>
          </table:table-cell>
        </table:table-row>
        <table:table-row table:style-name="TableLine93988126403504">
          <table:table-cell table:style-name="Tabla3.A2" office:value-type="string">
            <text:p text:style-name="P27"><text:span text:style-name="T11">A</text:span><text:span text:style-name="T9">RTÍCULO</text:span><text:span text:style-name="T5"> 16 - </text:span>Con objeto de favorecer el establecimiento de una adecuada cadena de comercialización, la Autoridad de Aplicación crear<text:span text:style-name="T96">á</text:span> y elaborar<text:span text:style-name="T96">á</text:span> un registro p<text:span text:style-name="T96">ú</text:span>blico y geo-referenciado de <text:soft-page-break/>fabricantes, profesionales/empresas de d<text:span text:style-name="T94">iseño</text:span>, instaladores capacitados y empresas vendedoras para realizar la comercializaci6n, el dise<text:span text:style-name="T94">ñ</text:span>o, la instalación y el mantenimiento de SST.</text:p>
          </table:table-cell>
          <table:table-cell table:style-name="Tabla3.A2" office:value-type="string">
            <text:p text:style-name="P69">No establece</text:p>
          </table:table-cell>
          <table:table-cell table:style-name="Tabla3.C2" office:value-type="string">
            <text:p text:style-name="P65"><text:span text:style-name="T38">ARTÍCULO</text:span><text:span text:style-name="T4"> 16 – </text:span><text:span text:style-name="T42">Registro </text:span><text:span text:style-name="T43">de personas</text:span><text:span text:style-name="T42">.</text:span><text:span text:style-name="T148"> </text:span><text:span text:style-name="T154">L</text:span><text:span text:style-name="T148">a Autoridad de Aplicación crear</text:span><text:span text:style-name="T151">á</text:span><text:span text:style-name="T148"> y elaborar</text:span><text:span text:style-name="T151">á</text:span><text:span text:style-name="T148"> un registro p</text:span><text:span text:style-name="T151">ú</text:span><text:span text:style-name="T148">blico y geo-referenciado de fabricantes, profesionales, empresas de d</text:span><text:span text:style-name="T152">iseño</text:span><text:span text:style-name="T148">, instaladores capacitados y empresas </text:span><text:soft-page-break/><text:span text:style-name="T148">vendedoras para realizar la comercializaci</text:span><text:span text:style-name="T153">ó</text:span><text:span text:style-name="T148">n, el dise</text:span><text:span text:style-name="T152">ñ</text:span><text:span text:style-name="T148">o, la instalación y el mantenimiento de SST.</text:span></text:p>
          </table:table-cell>
        </table:table-row>
        <table:table-row table:style-name="TableLine93988086574800">
          <table:table-cell table:style-name="Tabla3.A2" office:value-type="string">
            <text:p text:style-name="P24"><text:span text:style-name="T9">ARTÍCULO </text:span><text:span text:style-name="T5">17 - </text:span>A fin de garantizar la equidad entre regiones de la <text:span text:style-name="T97">p</text:span>rovincia la Autoridad de Aplicación fo<text:span text:style-name="T94">m</text:span>entar<text:span text:style-name="T97">á</text:span> el desarrollo y radicaci<text:span text:style-name="T98">ó</text:span>n de empresas de <text:span text:style-name="T94">fabricación</text:span> de colectores solares en aquellas zonas con <text:span text:style-name="T94">déficit</text:span> para la <text:span text:style-name="T94">provisión</text:span> e <text:span text:style-name="T94">instalación</text:span> de SST. Asimismo incorporar<text:span text:style-name="T98">á </text:span>a las Cooperativas de Servicios de localidades sin acceso a la red de Gas Natural como destinatarios prioritarios de los programas de <text:span text:style-name="T94">capacitación</text:span> y beneficios de promoci<text:span text:style-name="T98">ó</text:span>n creados por esta ley.</text:p>
          </table:table-cell>
          <table:table-cell table:style-name="Tabla3.A2" office:value-type="string">
            <text:p text:style-name="P69">No establece</text:p>
          </table:table-cell>
          <table:table-cell table:style-name="Tabla3.C2" office:value-type="string">
            <text:p text:style-name="P62"><text:span text:style-name="T9">ARTÍCULO </text:span><text:span text:style-name="T5">17 – </text:span><text:span text:style-name="T21">Promoción </text:span><text:span text:style-name="T22">de radicación de empresas</text:span><text:span text:style-name="T23">. </text:span><text:span text:style-name="T175">L</text:span>a Autoridad de Aplicación garantizará la equidad entre regiones de la provincia, para ello fo<text:span text:style-name="T94">m</text:span>entar<text:span text:style-name="T97">á</text:span> el desarrollo y radicaci<text:span text:style-name="T98">ó</text:span>n de empresas de <text:span text:style-name="T94">fabricación</text:span> de colectores solares en aquellas zonas con <text:span text:style-name="T94">déficit</text:span> para la <text:span text:style-name="T94">provisión</text:span> e <text:span text:style-name="T94">instalación</text:span> de SST. Asimismo, incorporar<text:span text:style-name="T98">á </text:span>a las <text:span text:style-name="T135">c</text:span>ooperativas de <text:span text:style-name="T135">s</text:span>ervicios de localidades sin acceso a la red de <text:span text:style-name="T135">g</text:span>as <text:span text:style-name="T135">n</text:span>atural como destinatarios prioritarios de los programas de <text:span text:style-name="T94">capacitación</text:span> y beneficios de promoci<text:span text:style-name="T98">ó</text:span>n creados por esta ley.</text:p>
          </table:table-cell>
        </table:table-row>
        <table:table-row table:style-name="TableLine93988137750640">
          <table:table-cell table:style-name="Tabla3.A2" office:value-type="string">
            <text:p text:style-name="P27"><text:span text:style-name="T9">ARTÍCULO</text:span><text:span text:style-name="T5"> 18 -</text:span> Las personas <text:span text:style-name="T94">físicas</text:span> o <text:span text:style-name="T94">jurídicas</text:span> que se encuentren bajo el <text:span text:style-name="T94">régimen</text:span> de incentivo instituido por la presente ley, <text:span text:style-name="T94">están</text:span> obligados a utilizar los SST para la <text:span text:style-name="T94">provisión</text:span> de ACS, a realizar las operaciones de mantenimiento y las reparaciones necesarias para mantener las instalaciones en adecuado estado de funcionamiento y eficiencia.</text:p>
            <text:p text:style-name="P27"/>
            <text:p text:style-name="P23"/>
          </table:table-cell>
          <table:table-cell table:style-name="Tabla3.A2" office:value-type="string">
            <text:p text:style-name="P69">No establece</text:p>
          </table:table-cell>
          <table:table-cell table:style-name="Tabla3.C2" office:value-type="string">
            <text:p text:style-name="P61"><text:span text:style-name="T9">ARTÍCULO</text:span><text:span text:style-name="T5"> 18 –</text:span> <text:span text:style-name="T24">Obligación de uso, mantenimiento y reparación</text:span><text:span text:style-name="T135">. </text:span>Las personas <text:span text:style-name="T135">humanas</text:span> o <text:span text:style-name="T94">jurídicas</text:span> que se encuentren bajo el <text:span text:style-name="T94">régimen</text:span> de incentivo instituido por la presente ley, <text:span text:style-name="T94">están</text:span> obligados a utilizar los SST para la <text:span text:style-name="T94">provisión</text:span> de ACS, a realizar las operaciones de mantenimiento y las reparaciones necesarias para mantener las instalaciones en adecuado estado de funcionamiento y eficiencia.</text:p>
          </table:table-cell>
        </table:table-row>
        <table:table-row table:style-name="TableLine93988140255248">
          <table:table-cell table:style-name="Tabla3.A2" office:value-type="string">
            <text:p text:style-name="P28"><text:span text:style-name="T9">ARTÍCULO </text:span><text:span text:style-name="T5">19 -</text:span> <text:span text:style-name="T94">Estándares</text:span> de calidad y certificación. La Autoridad de Aplicación determinar<text:span text:style-name="T99">á</text:span> los <text:span text:style-name="T94">estándares</text:span> de eficiencia y etiquetados de los equipos dest<text:span text:style-name="T94">i</text:span>nados a SST, de conformidad con los siguientes lineamientos:</text:p>
            <text:p text:style-name="P28"/>
            <text:p text:style-name="P28">a) La Autoridad de <text:span text:style-name="T94">Aplicación</text:span> convocar<text:span text:style-name="T100">á</text:span> a los institutos <text:span text:style-name="T94">públicos</text:span> con competencia en la materia para la definición de los <text:span text:style-name="T94">estándares</text:span> del presente art<text:span text:style-name="T100">í</text:span>culo;</text:p>
            <text:p text:style-name="P28"/>
            <text:p text:style-name="P28"><text:soft-page-break/>b) Los requisitos <text:span text:style-name="T94">mínimos</text:span> exigidos <text:span text:style-name="T94">deberán</text:span> corresponder a las exigencias <text:span text:style-name="T94">técnicas-constructivas</text:span> establecidas por las normas IRAM, ISO u otras similares;</text:p>
            <text:p text:style-name="P28"/>
            <text:p text:style-name="P28">c) Todo equipo solar <text:span text:style-name="T94">térmico</text:span>, a los fines de su comercialización con incentivos, <text:span text:style-name="T94">deberá</text:span> contar con previa certificación de calidad de acuerdo a las especificaciones de esta ley y las normas regulatorias derivadas.</text:p>
            <text:p text:style-name="P46">Los ensayos que se requieran por estos <text:span text:style-name="T94">estándares</text:span> <text:span text:style-name="T94">serán</text:span> realizados por laboratorios acreditados por el Organismo Argentino de Acreditaci<text:span text:style-name="T156">ó</text:span>n. En su defecto, de no existir entidades con el grado de acreditaci<text:span text:style-name="T101">ó</text:span>n mencionada, se real<text:span text:style-name="T94">i</text:span>zaran los ensayos en instituciones o centros <text:span text:style-name="T94">científico-tecnológicos</text:span> capacitados que defina la Autoridad de Aplicación.</text:p>
            <text:p text:style-name="P46"/>
            <text:p text:style-name="P25"/>
          </table:table-cell>
          <table:table-cell table:style-name="Tabla3.A2" office:value-type="string">
            <text:p text:style-name="P69">No establece</text:p>
          </table:table-cell>
          <table:table-cell table:style-name="Tabla3.C2" office:value-type="string">
            <text:p text:style-name="P31"><text:span text:style-name="T9">ARTÍCULO </text:span><text:span text:style-name="T5">19 -</text:span> <text:span text:style-name="T33">Estándares</text:span><text:span text:style-name="T5"> de calidad y certificación.</text:span> La Autoridad de Aplicación determinar<text:span text:style-name="T99">á</text:span> los <text:span text:style-name="T94">estándares</text:span> de eficiencia y etiquetados de los equipos dest<text:span text:style-name="T94">i</text:span>nados a SST, de conformidad con los siguientes lineamientos:</text:p>
            <text:p text:style-name="P31"/>
            <text:p text:style-name="P31">a) <text:span text:style-name="T136">l</text:span>a Autoridad de <text:span text:style-name="T94">Aplicación</text:span> convocar<text:span text:style-name="T100">á</text:span> a los institutos <text:span text:style-name="T94">públicos</text:span> con competencia en la materia para la definición de los <text:span text:style-name="T94">estándares</text:span> del presente art<text:span text:style-name="T100">í</text:span>culo;</text:p>
            <text:p text:style-name="P31"/>
            <text:p text:style-name="P31"><text:soft-page-break/>b) <text:span text:style-name="T137">l</text:span>os requisitos <text:span text:style-name="T94">mínimos</text:span> exigidos <text:span text:style-name="T94">deberán</text:span> corresponder a las exigencias <text:span text:style-name="T94">técnicas-constructivas</text:span> establecidas por las normas IRAM, ISO u otras similares; <text:span text:style-name="T137">y,</text:span></text:p>
            <text:p text:style-name="P31"/>
            <text:p text:style-name="P31">c) <text:span text:style-name="T137">t</text:span>odo equipo solar <text:span text:style-name="T94">térmico</text:span>, a los fines de su comercialización con incentivos, <text:span text:style-name="T94">deberá</text:span> contar con previa certificación de calidad de acuerdo a las especificaciones de esta ley y las normas regulatorias derivadas.</text:p>
            <text:p text:style-name="P31"/>
            <text:p text:style-name="P65">Los ensayos que se requieran por estos <text:span text:style-name="T94">estándares</text:span> <text:span text:style-name="T94">serán</text:span> realizados por laboratorios acreditados por el Organismo Argentino de Acreditaci<text:span text:style-name="T156">ó</text:span>n <text:span text:style-name="T157">(OAA)</text:span>. En su defecto, de no existir entidades con el grado de acreditaci<text:span text:style-name="T101">ó</text:span>n mencionada, se real<text:span text:style-name="T94">i</text:span>zaran los ensayos en instituciones o centros <text:span text:style-name="T94">científico-tecnológicos</text:span> capacitados que defina la Autoridad de Aplicación.</text:p>
          </table:table-cell>
        </table:table-row>
        <table:table-row table:style-name="TableLine93988126638528">
          <table:table-cell table:style-name="Tabla3.A2" office:value-type="string">
            <text:p text:style-name="P46"><text:span text:style-name="T9">ARTÍCULO </text:span><text:span text:style-name="T5">20 -</text:span> La Autoridad de Aplicación llevar<text:span text:style-name="T101">á</text:span> un registro de las instalaciones solares <text:span text:style-name="T102">térmicas</text:span> que se realicen bajo el <text:span text:style-name="T102">cumplimiento</text:span> de la presente Ley, el mismo <text:span text:style-name="T102">deberá</text:span> ser de acceso <text:span text:style-name="T102">público</text:span> y geo-referenciado, teniendo, entre otros, los siguientes fines:</text:p>
            <text:p text:style-name="P46"/>
            <text:p text:style-name="P46">a) Monitorear el funcionamiento de la ley y cuantificar los beneficios ambientales, sociales y <text:span text:style-name="T102">energéticos</text:span> conseguidos.</text:p>
            <text:p text:style-name="P46"/>
            <text:p text:style-name="P46">b) Mapear instalaciones para identificar regiones en las cuales mejorar los procesos de sensibilizaci<text:span text:style-name="T101">ó</text:span>n.</text:p>
            <text:p text:style-name="P46"/>
            <text:p text:style-name="P46">c) Realizar estadísticas de implementación.</text:p>
          </table:table-cell>
          <table:table-cell table:style-name="Tabla3.A2" office:value-type="string">
            <text:p text:style-name="P69">No establece</text:p>
          </table:table-cell>
          <table:table-cell table:style-name="Tabla3.C2" office:value-type="string">
            <text:p text:style-name="P45"><text:span text:style-name="T9">ARTÍCULO </text:span><text:span text:style-name="T5">20 –</text:span> <text:span text:style-name="T34">Registro de instalaciones. </text:span>La Autoridad de Aplicación llevar<text:span text:style-name="T101">á</text:span> un registro de las instalaciones solares <text:span text:style-name="T102">térmicas</text:span> que se realicen bajo el <text:span text:style-name="T102">cumplimiento</text:span> de la presente <text:span text:style-name="T138">le</text:span>y, el mismo <text:span text:style-name="T102">deberá</text:span> ser de acceso <text:span text:style-name="T102">público</text:span> y geo-referenciado, teniendo, entre otros, los siguientes fines:</text:p>
            <text:p text:style-name="P45"/>
            <text:p text:style-name="P45">a) <text:span text:style-name="T138">m</text:span>onitorear el funcionamiento de la ley y cuantificar los beneficios ambientales, sociales y <text:span text:style-name="T102">energéticos</text:span> conseguidos;</text:p>
            <text:p text:style-name="P45"/>
            <text:p text:style-name="P45">b) <text:span text:style-name="T138">m</text:span>apear instalaciones para identificar regiones en las cuales mejorar los procesos de sensibilizaci<text:span text:style-name="T101">ó</text:span>n; <text:span text:style-name="T138">y,</text:span></text:p>
            <text:p text:style-name="P45"/>
            <text:p text:style-name="P45">c) <text:span text:style-name="T138">r</text:span>ealizar estadísticas de implementación.</text:p>
          </table:table-cell>
        </table:table-row>
        <table:table-row table:style-name="TableLine93988141006880">
          <table:table-cell table:style-name="Tabla3.A2" office:value-type="string">
            <text:p text:style-name="P46"><text:span text:style-name="T9">ARTÍCULO </text:span><text:span text:style-name="T5">21 -</text:span> La Autoridad de Aplicación real<text:span text:style-name="T102">i</text:span>zar<text:span text:style-name="T103">á</text:span> un proceso de trazabilidad de funcionamiento de los SST <text:soft-page-break/>instalados en el <text:span text:style-name="T102">ámbito</text:span> p<text:span text:style-name="T103">ú</text:span>bl<text:span text:style-name="T102">i</text:span>co, con el fin de mostrar ejemplos exitosos de implementación a d<text:span text:style-name="T102">i</text:span>se<text:span text:style-name="T102">ñ</text:span>adores, instaladores y p<text:span text:style-name="T103">ú</text:span>bl<text:span text:style-name="T102">i</text:span>co general. Los resultados <text:span text:style-name="T102">serán</text:span> <text:span text:style-name="T102">públicos</text:span> y de acceso por sistemas de información qeoqr<text:span text:style-name="T103">á</text:span>fica.</text:p>
            <text:p text:style-name="P29"/>
          </table:table-cell>
          <table:table-cell table:style-name="Tabla3.A2" office:value-type="string">
            <text:p text:style-name="P69">No establece</text:p>
          </table:table-cell>
          <table:table-cell table:style-name="Tabla3.C2" office:value-type="string">
            <text:p text:style-name="P45"><text:span text:style-name="T9">ARTÍCULO </text:span><text:span text:style-name="T5">21 – </text:span><text:span text:style-name="T34">Trazabilidad instalaciones publicas.</text:span><text:span text:style-name="T138"> </text:span>La Autoridad de Aplicación real<text:span text:style-name="T102">i</text:span>zar<text:span text:style-name="T103">á</text:span> un proceso de <text:soft-page-break/>trazabilidad de funcionamiento de los SST instalados en el <text:span text:style-name="T102">ámbito</text:span> p<text:span text:style-name="T103">ú</text:span>bl<text:span text:style-name="T102">i</text:span>co, con el fin de mostrar ejemplos exitosos de implementación a d<text:span text:style-name="T102">i</text:span>se<text:span text:style-name="T102">ñ</text:span>adores, instaladores y p<text:span text:style-name="T103">ú</text:span>bl<text:span text:style-name="T102">i</text:span>co general. Los resultados <text:span text:style-name="T102">serán</text:span> <text:span text:style-name="T102">públicos</text:span> y de acceso por sistemas de información <text:span text:style-name="T173">geográfica.</text:span></text:p>
            <text:p text:style-name="P66"/>
          </table:table-cell>
        </table:table-row>
        <table:table-row table:style-name="TableLine93988131480528">
          <table:table-cell table:style-name="Tabla3.A2" office:value-type="string">
            <text:p text:style-name="P26"><text:span text:style-name="T9">ARTÍCULO</text:span><text:span text:style-name="T5"> 22 - </text:span>La Autoridad de Aplicación convocar<text:span text:style-name="T104">á</text:span> <text:span text:style-name="T102">periódicamente</text:span> a los actores vinculados al cumplimiento de la misma con el fin de evaluar el desarrollo del sector <text:span text:style-name="T102">térmico</text:span> en la <text:span text:style-name="T104">p</text:span>rovincia de Santa Fe, los logros efectivos de las medidas adoptadas y proponer las <text:span text:style-name="T102">reformulaciones</text:span> necesarias. Ade<text:span text:style-name="T102">má</text:span>s, anualmente <text:span text:style-name="T102">hará</text:span> una evaluaci<text:span text:style-name="T102">ó</text:span>n integral del funcionamiento de la ley en base a la reglamentaci<text:span text:style-name="T102">ó</text:span>n de la presente.</text:p>
          </table:table-cell>
          <table:table-cell table:style-name="Tabla3.A2" office:value-type="string">
            <text:p text:style-name="P69">No establece</text:p>
          </table:table-cell>
          <table:table-cell table:style-name="Tabla3.C2" office:value-type="string">
            <text:p text:style-name="P61"><text:span text:style-name="T9">ARTÍCULO</text:span><text:span text:style-name="T5"> 22 – </text:span><text:span text:style-name="T25">Evaluación periódica. </text:span>La Autoridad de Aplicación convocar<text:span text:style-name="T104">á</text:span> <text:span text:style-name="T102">periódicamente</text:span> a los actores vinculados al cumplimiento de la misma con el fin de evaluar el desarrollo del sector <text:span text:style-name="T102">térmico</text:span> en la <text:span text:style-name="T104">p</text:span>rovincia de Santa Fe, los logros efectivos de las medidas adoptadas y proponer las <text:span text:style-name="T102">reformulaciones</text:span> necesarias. A<text:span text:style-name="T139">simismo</text:span>, anualmente <text:span text:style-name="T102">hará</text:span> una evaluaci<text:span text:style-name="T102">ó</text:span>n integral del funcionamiento de la ley en base a la reglamentaci<text:span text:style-name="T102">ó</text:span>n de la presente.</text:p>
          </table:table-cell>
        </table:table-row>
        <table:table-row table:style-name="TableLine93988121354992">
          <table:table-cell table:style-name="Tabla3.A2" office:value-type="string">
            <text:p text:style-name="P29"><text:span text:style-name="T9">ARTÍCULO</text:span><text:span text:style-name="T26"> 23 -</text:span><text:span text:style-name="T159"> Cada municipio y/o comuna de la provincia de Santa Fe </text:span><text:span text:style-name="T105">designará</text:span><text:span text:style-name="T159"> un responsable </text:span><text:span text:style-name="T105">energético</text:span><text:span text:style-name="T159"> solar que </text:span><text:span text:style-name="T105">estará</text:span><text:span text:style-name="T159"> en vinculaci</text:span><text:span text:style-name="T105">ó</text:span><text:span text:style-name="T159">n con la Autoridad de Aplicaci</text:span><text:span text:style-name="T105">ó</text:span><text:span text:style-name="T159">n.</text:span></text:p>
          </table:table-cell>
          <table:table-cell table:style-name="Tabla3.A2" office:value-type="string">
            <text:p text:style-name="P69">No establece</text:p>
          </table:table-cell>
          <table:table-cell table:style-name="Tabla3.C2" office:value-type="string">
            <text:p text:style-name="P71">No establece</text:p>
          </table:table-cell>
        </table:table-row>
        <table:table-row table:style-name="TableLine93988078765360">
          <table:table-cell table:style-name="Tabla3.A2" office:value-type="string">
            <text:p text:style-name="P26"><text:span text:style-name="T9">ARTÍCULO</text:span><text:span text:style-name="T5"> 24 -</text:span> En los planes de divulgaci<text:span text:style-name="T105">ó</text:span>n y beneficios econ<text:span text:style-name="T105">ó</text:span>micos (impositivos, planes de financiamiento, subsidios, etc.) <text:span text:style-name="T105">deberán</text:span> contemplarse las realidades sociales, econ<text:span text:style-name="T105">ó</text:span>micas y culturales de las diversas regiones de la <text:span text:style-name="T106">p</text:span>rovincia de Santa Fe.</text:p>
            <text:p text:style-name="P26"/>
            <text:p text:style-name="P26"/>
          </table:table-cell>
          <table:table-cell table:style-name="Tabla3.A2" office:value-type="string">
            <text:p text:style-name="P69">No establece</text:p>
          </table:table-cell>
          <table:table-cell table:style-name="Tabla3.C2" office:value-type="string">
            <text:p text:style-name="P45"><text:span text:style-name="T9">ARTÍCULO</text:span><text:span text:style-name="T5"> 23 – </text:span><text:span text:style-name="T15">Condici</text:span><text:span text:style-name="T16">ones reglamentarias</text:span><text:span text:style-name="T15">.</text:span><text:span text:style-name="T140"> </text:span>En los planes de divulgaci<text:span text:style-name="T105">ó</text:span>n y beneficios econ<text:span text:style-name="T105">ó</text:span>micos <text:span text:style-name="T141">dispuestos en la presente ley</text:span> <text:span text:style-name="T105">deberán</text:span> contemplarse las realidades sociales, econ<text:span text:style-name="T105">ó</text:span>micas y culturales de las diversas regiones de la <text:span text:style-name="T106">p</text:span>rovincia de Santa Fe.</text:p>
            <text:p text:style-name="P19"/>
            <text:p text:style-name="P72"/>
          </table:table-cell>
        </table:table-row>
        <table:table-row table:style-name="TableLine93988138201616">
          <table:table-cell table:style-name="Tabla3.A2" office:value-type="string">
            <text:p text:style-name="P46"><text:span text:style-name="T9">ARTÍCULO</text:span><text:span text:style-name="T5"> 25 -</text:span> Se declara de <text:span text:style-name="T105">interés</text:span> el estudio normativo y de aplicaci<text:span text:style-name="T105">ó</text:span>n de energ<text:span text:style-name="T105">í</text:span>a solar <text:span text:style-name="T105">térmica</text:span> en procesos industriales.</text:p>
            <text:p text:style-name="P15"/>
            <text:p text:style-name="P25"/>
          </table:table-cell>
          <table:table-cell table:style-name="Tabla3.A2" office:value-type="string">
            <text:p text:style-name="P69">No establece</text:p>
          </table:table-cell>
          <table:table-cell table:style-name="Tabla3.C2" office:value-type="string">
            <text:p text:style-name="P57">Remisión artículo 2</text:p>
          </table:table-cell>
        </table:table-row>
        <table:table-row table:style-name="TableLine93988141813632">
          <table:table-cell table:style-name="Tabla3.A2" office:value-type="string">
            <text:p text:style-name="P46"><text:span text:style-name="T9">ARTÍCULO</text:span><text:span text:style-name="T5"> 26 -</text:span> La Autoridad de Aplicaci<text:span text:style-name="T105">ó</text:span>n <text:span text:style-name="T105">definirá</text:span> un <text:soft-page-break/><text:span text:style-name="T105">régimen</text:span> de sanciones y/o multas de aplicaci<text:span text:style-name="T105">ó</text:span>n ante el incumplimiento de lo estipulado en la presente ley que aportar<text:span text:style-name="T107">á</text:span>n a un fondo de reinversi<text:span text:style-name="T107">ó</text:span>n para la implementaci<text:span text:style-name="T105">ó</text:span>n de SST.</text:p>
            <text:p text:style-name="P46"/>
            <text:p text:style-name="P25"/>
          </table:table-cell>
          <table:table-cell table:style-name="Tabla3.A2" office:value-type="string">
            <text:p text:style-name="P69">No establece</text:p>
          </table:table-cell>
          <table:table-cell table:style-name="Tabla3.C2" office:value-type="string">
            <text:p text:style-name="P65"><text:span text:style-name="T38">ARTÍCULO</text:span><text:span text:style-name="T4"> 2</text:span><text:span text:style-name="T44">4</text:span><text:span text:style-name="T45"> –</text:span><text:span text:style-name="T4"> </text:span><text:span text:style-name="T45">Régimen sancionatorio.</text:span><text:span text:style-name="T142"> </text:span>La Autoridad <text:soft-page-break/>de Aplicaci<text:span text:style-name="T105">ó</text:span>n <text:span text:style-name="T142">establecerá</text:span> un <text:span text:style-name="T105">régimen</text:span> <text:span text:style-name="T143">sancionatorio </text:span>ante el incumplimiento de lo estipulado en la presente ley, <text:span text:style-name="T143">y lo que recaude en concepto de multas integrará</text:span> un fondo de reinversi<text:span text:style-name="T107">ó</text:span>n para la implementaci<text:span text:style-name="T105">ó</text:span>n de SST.</text:p>
            <text:p text:style-name="P73"/>
          </table:table-cell>
        </table:table-row>
        <table:table-row table:style-name="TableLine93988116369744">
          <table:table-cell table:style-name="Tabla3.A2" office:value-type="string">
            <text:p text:style-name="P46"><text:span text:style-name="T9">ARTÍCULO </text:span><text:span text:style-name="T5">27 -</text:span> El Poder Ejecutivo Provincial <text:span text:style-name="T108">reglamentará</text:span> la presente ley dentro de los noventa (90) <text:span text:style-name="T108">días</text:span> contados a partir de su sanci<text:span text:style-name="T107">ó</text:span>n.</text:p>
            <text:p text:style-name="P46"/>
            <text:p text:style-name="P28"/>
            <text:p text:style-name="P26"/>
          </table:table-cell>
          <table:table-cell table:style-name="Tabla3.A2" office:value-type="string">
            <text:p text:style-name="P69">No establece</text:p>
          </table:table-cell>
          <table:table-cell table:style-name="Tabla3.C2" office:value-type="string">
            <text:p text:style-name="P58">No establece </text:p>
            <text:p text:style-name="P18"/>
            <text:p text:style-name="P30"/>
            <text:p text:style-name="P60"/>
          </table:table-cell>
        </table:table-row>
        <table:table-row table:style-name="Tabla3.29">
          <table:table-cell table:style-name="Tabla3.A2" office:value-type="string">
            <text:p text:style-name="P46"><text:span text:style-name="T9">ARTÍCULO </text:span><text:span text:style-name="T5">28 -</text:span> Inv<text:span text:style-name="T109">í</text:span>tase a los Municipios y Comunas de la <text:span text:style-name="T109">p</text:span>rovincia a adherir a la presente Ley, otorgando las exenciones fiscales que le <text:s/>competan.</text:p>
            <text:p text:style-name="P28"/>
          </table:table-cell>
          <table:table-cell table:style-name="Tabla3.A2" office:value-type="string">
            <text:p text:style-name="P69">No establece</text:p>
          </table:table-cell>
          <table:table-cell table:style-name="Tabla3.C2" office:value-type="string">
            <text:p text:style-name="P48"><text:span text:style-name="T9">ARTÍCULO </text:span><text:span text:style-name="T37">25 - </text:span><text:span text:style-name="T17">Adhesión. </text:span>Inv<text:span text:style-name="T174">í</text:span>tase a l<text:span text:style-name="T144">as Municipalidades</text:span> y Comunas de la <text:span text:style-name="T109">p</text:span>rovincia a adherir a la presente <text:span text:style-name="T145">l</text:span>ey.</text:p>
            <text:p text:style-name="P60"/>
          </table:table-cell>
        </table:table-row>
        <table:table-row table:style-name="Tabla3.29">
          <table:table-cell table:style-name="Tabla3.A2" office:value-type="string">
            <text:p text:style-name="P26"><text:span text:style-name="T9">ARTÍCULO </text:span><text:span text:style-name="T5">29 -</text:span> <text:span text:style-name="T108">Comuníquese</text:span> al Poder Ejecutivo.</text:p>
          </table:table-cell>
          <table:table-cell table:style-name="Tabla3.A2" office:value-type="string">
            <text:p text:style-name="P12"><text:span text:style-name="T116">ARTÍCULO 6 - <text:s/></text:span><text:span text:style-name="T58">Comuníquese al Poder Ejecutivo. </text:span></text:p>
          </table:table-cell>
          <table:table-cell table:style-name="Tabla3.C2" office:value-type="string">
            <text:p text:style-name="P60"><text:span text:style-name="T9">ARTÍCULO </text:span><text:span text:style-name="T5">2</text:span><text:span text:style-name="T37">6</text:span><text:span text:style-name="T18"> - </text:span><text:span text:style-name="T108">Comuníquese</text:span> al Poder Ejecutivo.</text:p>
          </table:table-cell>
        </table:table-row>
      </table:table>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 fo:font-family="Verdana" style:font-family-generic="roman" style:font-pitch="variable" fo:font-size="11pt" style:font-name-asian="Verdana2"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493cm" style:rel-column-width="21657*"/>
    </style:style>
    <style:style style:name="Tabla2.B" style:family="table-column">
      <style:table-column-properties style:column-width="8.916cm" style:rel-column-width="22737*"/>
    </style:style>
    <style:style style:name="Tabla2.C" style:family="table-column">
      <style:table-column-properties style:column-width="8.29cm" style:rel-column-width="21141*"/>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a187aa"/>
    </style:style>
    <style:style style:name="MT4" style:family="text">
      <style:text-properties officeooo:rsid="0043b00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8.167cm" svg:y="-1.304cm" svg:width="8.386cm" style:rel-width="scale" svg:height="2.062cm" style:rel-height="scale" draw:z-index="10"><draw:image xlink:href="Pictures/10000000000003A8000000E50510B970158C9ECF.png" xlink:type="simple" xlink:show="embed" xlink:actuate="onLoad" draw:mime-type="image/png"/></draw:frame></text:p>
        <text:p text:style-name="MP1"/>
        <text:p text:style-name="MP1"><text:page-number text:select-page="current">7</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3988140672032">
            <table:table-cell table:style-name="Tabla2.A1" office:value-type="string">
              <text:p text:style-name="MP7">Texto <text:span text:style-name="MT3">GIUSTINIANI</text:span></text:p>
            </table:table-cell>
            <table:table-cell table:style-name="Tabla2.A1" office:value-type="string">
              <text:p text:style-name="MP8">Texto <text:span text:style-name="MT3">FLORITO</text:span></text:p>
            </table:table-cell>
            <table:table-cell table:style-name="Tabla2.C1" office:value-type="string">
              <text:p text:style-name="MP9"><text:span text:style-name="MT4">Texto </text:span>D<text:span text:style-name="MT4">ICTAMEN</text:spa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1"><draw:image xlink:href="Pictures/10000000000003A8000000E50510B970158C9ECF.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0:19:14.248018662</meta:creation-date>
    <dc:date>2022-08-08T10:12:44.530336784</dc:date>
    <meta:editing-duration>PT16H48M56S</meta:editing-duration>
    <meta:editing-cycles>128</meta:editing-cycles>
    <meta:generator>LibreOffice/7.3.5.2$Linux_X86_64 LibreOffice_project/30$Build-2</meta:generator>
    <meta:print-date>2022-07-27T13:52:05.666285973</meta:print-date>
    <meta:document-statistic meta:table-count="3" meta:image-count="2" meta:object-count="0" meta:page-count="12" meta:paragraph-count="183" meta:word-count="4864" meta:character-count="32173" meta:non-whitespace-character-count="27422"/>
  </office:meta>
</office:document-meta>
</file>